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8" style:parent-style-name="Standardnípísmoodstavce" style:family="text">
      <style:text-properties fo:font-weight="bold" style:font-weight-asian="bold" fo:font-size="24pt" style:font-size-asian="24pt" style:font-size-complex="24pt"/>
    </style:style>
    <style:style style:name="T9" style:parent-style-name="Standardnípísmoodstavce" style:family="text">
      <style:text-properties fo:font-weight="bold" style:font-weight-asian="bold" fo:font-size="24pt" style:font-size-asian="24pt" style:font-size-complex="24pt"/>
    </style:style>
    <style:style style:name="T10" style:parent-style-name="Standardnípísmoodstavce" style:family="text">
      <style:text-properties fo:font-weight="bold" style:font-weight-asian="bold" fo:font-size="24pt" style:font-size-asian="24pt" style:font-size-complex="24pt"/>
    </style:style>
    <style:style style:name="T11" style:parent-style-name="Standardnípísmoodstavce" style:family="text">
      <style:text-properties fo:font-weight="bold" style:font-weight-asian="bold" fo:font-size="24pt" style:font-size-asian="24pt" style:font-size-complex="24pt"/>
    </style:style>
    <style:style style:name="T12" style:parent-style-name="Standardnípísmoodstavce" style:family="text">
      <style:text-properties fo:font-weight="bold" style:font-weight-asian="bold" fo:font-size="24pt" style:font-size-asian="24pt" style:font-size-complex="24pt"/>
    </style:style>
    <style:style style:name="T13" style:parent-style-name="Standardnípísmoodstavce" style:family="text">
      <style:text-properties fo:font-size="24pt" style:font-size-asian="24pt" style:font-size-complex="24pt"/>
    </style:style>
    <style:style style:name="T14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P15" style:parent-style-name="Standard" style:family="paragraph">
      <style:text-properties fo:font-weight="bold" style:font-weight-asian="bold" fo:font-size="20pt" style:font-size-asian="20pt" style:font-size-complex="20pt"/>
    </style:style>
    <style:style style:name="T16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P17" style:parent-style-name="Standard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Standardnípísmoodstavce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Standardnípísmoodstavce" style:family="text">
      <style:text-properties fo:font-size="14pt" style:font-size-asian="14pt" style:font-size-complex="14pt"/>
    </style:style>
    <style:style style:name="T21" style:parent-style-name="Standardnípísmoodstavce" style:family="text">
      <style:text-properties fo:font-size="14pt" style:font-size-asian="14pt" style:font-size-complex="14pt"/>
    </style:style>
    <style:style style:name="T22" style:parent-style-name="Standardnípísmoodstavce" style:family="text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T24" style:parent-style-name="Standardnípísmoodstavce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Standardnípísmoodstavce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6" style:parent-style-name="Standard" style:family="paragraph">
      <style:text-properties fo:font-size="14pt" style:font-size-asian="14pt" style:font-size-complex="14pt"/>
    </style:style>
    <style:style style:name="T27" style:parent-style-name="Standardnípísmoodstavce" style:family="text">
      <style:text-properties fo:font-size="14pt" style:font-size-asian="14pt" style:font-size-complex="14pt"/>
    </style:style>
    <style:style style:name="T28" style:parent-style-name="Standardnípísmoodstavce" style:family="text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T30" style:parent-style-name="Standardnípísmoodstavce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1" style:parent-style-name="Standard" style:family="paragraph">
      <style:text-properties fo:font-size="14pt" style:font-size-asian="14pt" style:font-size-complex="14pt"/>
    </style:style>
    <style:style style:name="T32" style:parent-style-name="Standardnípísmoodstavce" style:family="text">
      <style:text-properties fo:font-size="14pt" style:font-size-asian="14pt" style:font-size-complex="14pt"/>
    </style:style>
    <style:style style:name="T33" style:parent-style-name="Standardnípísmoodstavce" style:family="text">
      <style:text-properties fo:font-size="14pt" style:font-size-asian="14pt" style:font-size-complex="14pt"/>
    </style:style>
    <style:style style:name="T34" style:parent-style-name="Standardnípísmoodstavce" style:family="text">
      <style:text-properties fo:font-size="14pt" style:font-size-asian="14pt" style:font-size-complex="14pt"/>
    </style:style>
    <style:style style:name="T35" style:parent-style-name="Standardnípísmoodstavce" style:family="text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T37" style:parent-style-name="Standardnípísmoodstavce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8" style:parent-style-name="Standard" style:family="paragraph">
      <style:text-properties fo:font-size="14pt" style:font-size-asian="14pt" style:font-size-complex="14pt"/>
    </style:style>
    <style:style style:name="T39" style:parent-style-name="Standardnípísmoodstavce" style:family="text">
      <style:text-properties fo:font-size="14pt" style:font-size-asian="14pt" style:font-size-complex="14pt"/>
    </style:style>
    <style:style style:name="T40" style:parent-style-name="Standardnípísmoodstavce" style:family="text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T42" style:parent-style-name="Standardnípísmoodstavce" style:family="text">
      <style:text-properties fo:font-size="14pt" style:font-size-asian="14pt" style:font-size-complex="14pt"/>
    </style:style>
    <style:style style:name="T43" style:parent-style-name="Standardnípísmoodstavce" style:family="text">
      <style:text-properties fo:font-weight="bold" style:font-weight-asian="bold" fo:font-size="24pt" style:font-size-asian="24pt" style:font-size-complex="24pt"/>
    </style:style>
    <style:style style:name="T44" style:parent-style-name="Standardnípísmoodstavce" style:family="text">
      <style:text-properties fo:font-size="24pt" style:font-size-asian="24pt" style:font-size-complex="24pt"/>
    </style:style>
    <style:style style:name="T45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P46" style:parent-style-name="Standard" style:family="paragraph">
      <style:text-properties fo:font-weight="bold" style:font-weight-asian="bold" fo:font-size="20pt" style:font-size-asian="20pt" style:font-size-complex="20pt"/>
    </style:style>
    <style:style style:name="T47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P48" style:parent-style-name="Standard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Standardnípísmoodstavce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0" style:parent-style-name="Standard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1" style:parent-style-name="Standardnípísmoodstavce" style:family="text">
      <style:text-properties fo:font-size="14pt" style:font-size-asian="14pt" style:font-size-complex="14pt"/>
    </style:style>
    <style:style style:name="T52" style:parent-style-name="Standardnípísmoodstavce" style:family="text">
      <style:text-properties fo:font-size="14pt" style:font-size-asian="14pt" style:font-size-complex="14pt"/>
    </style:style>
    <style:style style:name="T53" style:parent-style-name="Standardnípísmoodstavce" style:family="text">
      <style:text-properties fo:font-size="14pt" style:font-size-asian="14pt" style:font-size-complex="14pt"/>
    </style:style>
    <style:style style:name="P54" style:parent-style-name="Standard" style:family="paragraph">
      <style:text-properties fo:font-size="14pt" style:font-size-asian="14pt" style:font-size-complex="14pt"/>
    </style:style>
    <style:style style:name="T55" style:parent-style-name="Standardnípísmoodstavce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6" style:parent-style-name="Standard" style:family="paragraph">
      <style:text-properties fo:font-size="14pt" style:font-size-asian="14pt" style:font-size-complex="14pt"/>
    </style:style>
    <style:style style:name="T57" style:parent-style-name="Standardnípísmoodstavce" style:family="text">
      <style:text-properties fo:font-size="14pt" style:font-size-asian="14pt" style:font-size-complex="14pt"/>
    </style:style>
    <style:style style:name="T58" style:parent-style-name="Standardnípísmoodstavce" style:family="text">
      <style:text-properties fo:font-size="14pt" style:font-size-asian="14pt" style:font-size-complex="14pt"/>
    </style:style>
    <style:style style:name="T59" style:parent-style-name="Standardnípísmoodstavce" style:family="text">
      <style:text-properties fo:font-size="14pt" style:font-size-asian="14pt" style:font-size-complex="14pt"/>
    </style:style>
    <style:style style:name="P60" style:parent-style-name="Standard" style:family="paragraph">
      <style:text-properties fo:font-size="14pt" style:font-size-asian="14pt" style:font-size-complex="14pt"/>
    </style:style>
    <style:style style:name="T61" style:parent-style-name="Standardnípísmoodstavce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2" style:parent-style-name="Standard" style:family="paragraph">
      <style:text-properties fo:font-size="14pt" style:font-size-asian="14pt" style:font-size-complex="14pt"/>
    </style:style>
    <style:style style:name="T63" style:parent-style-name="Standardnípísmoodstavce" style:family="text">
      <style:text-properties fo:font-size="14pt" style:font-size-asian="14pt" style:font-size-complex="14pt"/>
    </style:style>
    <style:style style:name="T64" style:parent-style-name="Standardnípísmoodstavce" style:family="text">
      <style:text-properties fo:font-size="14pt" style:font-size-asian="14pt" style:font-size-complex="14pt"/>
    </style:style>
    <style:style style:name="T65" style:parent-style-name="Standardnípísmoodstavce" style:family="text">
      <style:text-properties fo:font-size="14pt" style:font-size-asian="14pt" style:font-size-complex="14pt"/>
    </style:style>
    <style:style style:name="P66" style:parent-style-name="Standard" style:family="paragraph">
      <style:text-properties fo:font-size="14pt" style:font-size-asian="14pt" style:font-size-complex="14pt"/>
    </style:style>
    <style:style style:name="T67" style:parent-style-name="Standardnípísmoodstavce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8" style:parent-style-name="Standard" style:family="paragraph">
      <style:text-properties fo:font-size="14pt" style:font-size-asian="14pt" style:font-size-complex="14pt"/>
    </style:style>
    <style:style style:name="T69" style:parent-style-name="Standardnípísmoodstavce" style:family="text">
      <style:text-properties fo:font-size="14pt" style:font-size-asian="14pt" style:font-size-complex="14pt"/>
    </style:style>
    <style:style style:name="T70" style:parent-style-name="Standardnípísmoodstavce" style:family="text">
      <style:text-properties fo:font-size="14pt" style:font-size-asian="14pt" style:font-size-complex="14pt"/>
    </style:style>
    <style:style style:name="T71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Standardnípísmoodstavce" style:family="text">
      <style:text-properties fo:font-size="14pt" style:font-size-asian="14pt" style:font-size-complex="14pt"/>
    </style:style>
    <style:style style:name="T73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Standardnípísmoodstavce" style:family="text">
      <style:text-properties fo:font-size="14pt" style:font-size-asian="14pt" style:font-size-complex="14pt"/>
    </style:style>
    <style:style style:name="T75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Standardnípísmoodstavce" style:family="text">
      <style:text-properties fo:font-size="14pt" style:font-size-asian="14pt" style:font-size-complex="14pt"/>
    </style:style>
    <style:style style:name="T77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Standardnípísmoodstavce" style:family="text">
      <style:text-properties fo:font-size="14pt" style:font-size-asian="14pt" style:font-size-complex="14pt"/>
    </style:style>
    <style:style style:name="T79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Standardnípísmoodstavce" style:family="text">
      <style:text-properties fo:font-size="14pt" style:font-size-asian="14pt" style:font-size-complex="14pt"/>
    </style:style>
    <style:style style:name="T81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Standardnípísmoodstavce" style:family="text">
      <style:text-properties fo:font-size="14pt" style:font-size-asian="14pt" style:font-size-complex="14pt"/>
    </style:style>
    <style:style style:name="T83" style:parent-style-name="Standardnípísmoodstavce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8">Pracovní list<text:s/></text:span><text:span text:style-name="T9"><text:tab/></text:span><text:span text:style-name="T10"><text:tab/></text:span><text:span text:style-name="T11"><text:tab/></text:span><text:span text:style-name="T12"><text:tab/></text:span><text:span text:style-name="T13"><text:s text:c="15"/></text:span><text:span text:style-name="T14">8. ročník</text:span></text:p>
      <text:p text:style-name="P15"/>
      <text:p text:style-name="Standard"><text:span text:style-name="T16">Pravopis koncovek sloves</text:span></text:p>
      <text:p text:style-name="P17"/>
      <text:p text:style-name="Standard"><text:span text:style-name="T18">Doplň správnou koncovku přísudku, uvědomuj si podmět</text:span></text:p>
      <text:p text:style-name="P19"/>
      <text:p text:style-name="Standard"><text:span text:style-name="T20">tanky nečekaně zaútočil_, konečně dozrával_ třešně, skupiny lidí <text:s/>sledoval_ vystoupení, Pražané využíval_ městskou dopravu, poslední tóny dozněl_ a li</text:span><text:span text:style-name="T21">dé <text:s/>tleskal_, oči jim zářil_ nadšením, kdyby zmizel_, nic by se nestal_, vozy mizel_ v dáli, lyžaři využíval_ poslední zbytky sněhu, všichni se těšil_ na jaro, kytky rozkvétal_ a ptáci se vracel_ z teplých krajů, hodiny se porouchal_, princezny a jejich ry</text:span><text:span text:style-name="T22">tíři se objevil_ v řadě pohádek, tomu nerozuměl_, vy jste se vracel_ a děti se už nemohl_ dočkat, <text:s/>nápisy zmizel_ a ukazatelé už neinformoval_ o směru, obtěžoval_ nás mouchy a komáři, neohlásil_ nám to, koťata se vyhříval_</text:span></text:p>
      <text:p text:style-name="P23"/>
      <text:p text:style-name="Standard"><text:span text:style-name="T24">Doplň koncovky slovesného rodu<text:s/></text:span><text:span text:style-name="T25">trpného</text:span></text:p>
      <text:p text:style-name="P26"/>
      <text:p text:style-name="Standard"><text:span text:style-name="T27">korále jsou ztracen_, žáci byli seznámen_ se změnou programu, knihy už jsou prodán_, sněhuláci byl_ obklopen_ dětmi, ledoborce byl_ opraven_, stroje byl_ plně využíván_, šaty byl_ ozdoben_ třpytkami, výsledky budou zveřejněn_ na nástěnce, písemky<text:s/></text:span><text:span text:style-name="T28">už jsou opraven_, všechny výrobky už byl_ rozebrán_, louky byl_ posečen_ a teď jsou využíván_ k odpočinku návštěvníků, tvé hříchy ještě nebyl_ zapomenut_, všechna mouka už byl_ spotřebován_, nebyl_ vyslyšen_</text:span></text:p>
      <text:p text:style-name="P29"/>
      <text:p text:style-name="Standard"><text:span text:style-name="T30">Převeď do času přítomného</text:span></text:p>
      <text:p text:style-name="P31"/>
      <text:p text:style-name="Standard"><text:span text:style-name="T32">co mi vyprávěl, to m</text:span><text:span text:style-name="T33">ě nebavilo, nikdo to nevěděl, něco tě trápilo, dítě už spalo, stále churavěl, hověl si na sluníčku, které hodně pálilo, nic neuměl, hodně sázel a pak musel chodit na brigády, hrůza obcházela vesnici, ovoce se už kazilo,</text:span></text:p>
      <text:p text:style-name="Standard"><text:span text:style-name="T34">vyrobil poličku, visela v kuchyni, n</text:span><text:span text:style-name="T35">osila zajímavé šaty, zlobil a předváděl se, krásně kreslila, nesmělo nás to ovlivnit, mluvil sám se sebou, bolela mě noha</text:span></text:p>
      <text:p text:style-name="P36"/>
      <text:p text:style-name="Standard"><text:span text:style-name="T37">Oprav chyby</text:span></text:p>
      <text:p text:style-name="P38"/>
      <text:p text:style-name="Standard"><text:span text:style-name="T39">bílé beránky plynuli po obloze, cirkusové koně klusali a lidičky se tomu smály, mikrobi napadli jeho orgány, nehaš, co t</text:span><text:span text:style-name="T40">ě nepálý, lyžovaly holky i kluci, dnové se krátili, příslovce jsou slova ohebný, rodiče mu nevěřili, hloučky lidí odešli</text:span></text:p>
      <text:p text:style-name="P41"/>
      <text:soft-page-break/>
      <text:p text:style-name="Standard"><text:span text:style-name="T42"><text:s/></text:span></text:p>
      <text:p text:style-name="Standard"><text:span text:style-name="T43">Pracovní list –<text:s/></text:span><text:span text:style-name="T44">K L Í Č <text:s text:c="18"/></text:span><text:span text:style-name="T45">8. ročník</text:span></text:p>
      <text:p text:style-name="P46"/>
      <text:p text:style-name="Standard"><text:span text:style-name="T47">Pravopis koncovek sloves</text:span></text:p>
      <text:p text:style-name="P48"/>
      <text:p text:style-name="Standard"><text:span text:style-name="T49">Doplň správnou koncovku přísudku, uvědomuj si podmět</text:span></text:p>
      <text:p text:style-name="P50"/>
      <text:p text:style-name="Standard"><text:span text:style-name="T51">tanky nečekaně zaútočily, konečně dozrávaly třešně, skupiny lidí <text:s/>sledovaly vystoupení, Pražané využívali městskou dopravu, poslední tóny dozněly a lidé <text:s/>tleskali, oči jim zářily nadšením, kdyby zmizeli, nic by se nestalo, vozy se ztrácely v dáli, lyžaři<text:s/></text:span><text:span text:style-name="T52">využívali poslední sníh, všichni se těšili na jaro, kytky rozkvétaly a ptáci se vraceli z teplých krajů, hodiny se porouchaly, princezny a jejich rytíři se objevili v řadě pohádek, tomu nerozuměli, vy jste se vraceli a děti se už nemohly dočkat, nápisy zmi</text:span><text:span text:style-name="T53">zely a ukazatelé už neinformovali o směru, obtěžovaly nás mouchy a komáři, neohlásili nám to, koťata se vyhřívala</text:span></text:p>
      <text:p text:style-name="P54"/>
      <text:p text:style-name="Standard"><text:span text:style-name="T55">Doplň koncovky slovesného rodu trpného</text:span></text:p>
      <text:p text:style-name="P56"/>
      <text:p text:style-name="Standard"><text:span text:style-name="T57">korále jsou ztraceny, žáci byli seznámeni se změnou programu, knihy už jsou prodány, sněhuláci byli<text:s/></text:span><text:span text:style-name="T58">obklopeni dětmi, ledoborce byly opraveny, stroje byly plně využívány, šaty byly ozdobeny třpytkami, výsledky budou zveřejněny na nástěnce, písemky už jsou opraveny, všechny výrobky už byly rozebrány, louky byly posečeny a teď jsou využívány k odpočinku náv</text:span><text:span text:style-name="T59">štěvníků, tvé hříchy ještě nebyly zapomenuty, všechna mouka už byla spotřebována, nebyli vyslyšeni</text:span></text:p>
      <text:p text:style-name="P60"/>
      <text:p text:style-name="Standard"><text:span text:style-name="T61">Převeď do času přítomného</text:span></text:p>
      <text:p text:style-name="P62"/>
      <text:p text:style-name="Standard"><text:span text:style-name="T63">co mi vypráví, to mě nebaví, nikdo to neví, něco tě trápí, dítě už spí, stále churaví, hoví si na sluníčku, které hodně pálí, nic</text:span><text:span text:style-name="T64"><text:s/>neumí, hodně sází a pak musí chodit na brigády, hrůza obchází vesnici, ovoce se už kazí,</text:span></text:p>
      <text:p text:style-name="Standard"><text:span text:style-name="T65">vyrobí poličku, visí v kuchyni, nosí zajímavé šaty, zlobí a předvádí se, krásně kreslí, nesmí nás to ovlivnit, mluví sám se sebou, bolí mě noha</text:span></text:p>
      <text:p text:style-name="P66"/>
      <text:p text:style-name="Standard"><text:span text:style-name="T67">Oprav chyby</text:span></text:p>
      <text:p text:style-name="P68"/>
      <text:p text:style-name="Standard"><text:span text:style-name="T69">bílé ber</text:span><text:span text:style-name="T70">ánky plynul</text:span><text:span text:style-name="T71">y</text:span><text:span text:style-name="T72"><text:s/>po obloze, cirkusov</text:span><text:span text:style-name="T73">í</text:span><text:span text:style-name="T74"><text:s/>koně klusali a lidičky se tomu smál</text:span><text:span text:style-name="T75">i</text:span><text:span text:style-name="T76">, mikrobi napadli jeho orgány, neha</text:span><text:span text:style-name="T77">s</text:span><text:span text:style-name="T78">, co tě nepál</text:span><text:span text:style-name="T79">í</text:span><text:span text:style-name="T80">, lyžovaly holky i kluci, dnové se krátili, příslovce jsou slova ohebn</text:span><text:span text:style-name="T81">á</text:span><text:span text:style-name="T82">, rodiče mu nevěřili, hloučky lidí odešl</text:span><text:span text:style-name="T83">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Lucida Sans Unicode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Tahoma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fo:color="#808080"/>
    </style:style>
    <style:style style:name="P4" style:parent-style-name="Zápatí" style:family="paragraph">
      <style:paragraph-properties fo:text-align="center"/>
    </style:style>
    <style:style style:name="T5" style:parent-style-name="Standardnípísmoodstavce" style:family="text">
      <style:text-properties fo:color="#808080"/>
    </style:style>
    <style:style style:name="P6" style:parent-style-name="Zápatí" style:family="paragraph">
      <style:paragraph-properties fo:text-align="center"/>
    </style:style>
    <style:style style:name="T7" style:parent-style-name="Standardnípísmoodstavce" style:family="text">
      <style:text-properties fo:color="#808080"/>
    </style:style>
  </office:automatic-styles>
  <office:master-styles>
    <style:master-page style:name="MP0" style:page-layout-name="PL0">
      <style:footer>
        <text:p text:style-name="P2"><text:span text:style-name="T3">Autorem materiálu je Mgr. Lenka Kopecká,</text:span></text:p>
        <text:p text:style-name="P4"><text:span text:style-name="T5">ZŠ Dobříš, Komenského nám. 35, okres Příbram</text:span></text:p>
        <text:p text:style-name="P6"><text:span text:style-name="T7">Inovace školy – Dobříš, EUpenizeskolam.cz</text:span></text:p>
        <text:p text:style-name="Zápatí"/>
        <text:p text:style-name="Zápatí"/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nka</meta:initial-creator>
    <dc:creator>culikova</dc:creator>
    <meta:creation-date>2011-09-16T13:10:00Z</meta:creation-date>
    <dc:date>2012-07-30T09:43:00Z</dc:date>
    <meta:print-date>2012-07-30T09:43:00Z</meta:print-date>
    <meta:template xlink:href="Normal" xlink:type="simple"/>
    <meta:editing-cycles>4</meta:editing-cycles>
    <meta:editing-duration>PT60S</meta:editing-duration>
    <meta:document-statistic meta:page-count="2" meta:paragraph-count="7" meta:word-count="555" meta:character-count="3826" meta:row-count="27" meta:non-whitespace-character-count="3278"/>
  </office:meta>
</office:document-meta>
</file>