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Times New Roman"/>
    </style:style>
    <style:style style:name="P5" style:parent-style-name="Normální" style:family="paragraph">
      <style:text-properties style:font-name="Times New Roman"/>
    </style:style>
    <style:style style:name="P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8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30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P34" style:parent-style-name="Nadpis1" style:family="paragraph">
      <style:text-properties style:font-name="Times New Roman" fo:color="#000000"/>
    </style:style>
    <style:style style:name="P35" style:parent-style-name="Normální" style:family="paragraph">
      <style:text-properties style:font-name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fo:font-size="14pt" style:font-size-asian="14pt" style:font-size-complex="14pt"/>
    </style:style>
    <style:style style:name="P38" style:parent-style-name="Nadpis1" style:family="paragraph">
      <style:text-properties style:font-name="Times New Roman" style:use-window-font-color="true"/>
    </style:style>
    <style:style style:name="P39" style:parent-style-name="Normální" style:family="paragraph">
      <style:text-properties style:font-name="Times New Roman" fo:font-size="14pt" style:font-size-asian="14pt" style:font-size-complex="14pt"/>
    </style:style>
    <style:style style:name="P40" style:parent-style-name="Normální" style:family="paragraph">
      <style:text-properties style:font-name="Times New Roman" fo:font-size="14pt" style:font-size-asian="14pt" style:font-size-complex="14pt"/>
    </style:style>
    <style:style style:name="P41" style:parent-style-name="Normální" style:family="paragraph">
      <style:text-properties style:font-name="Times New Roman" fo:font-size="14pt" style:font-size-asian="14pt" style:font-size-complex="14pt"/>
    </style:style>
    <style:style style:name="P42" style:parent-style-name="Normální" style:family="paragraph">
      <style:text-properties style:font-name="Times New Roman" fo:font-size="14pt" style:font-size-asian="14pt" style:font-size-complex="14pt"/>
    </style:style>
    <style:style style:name="P43" style:parent-style-name="Normální" style:family="paragraph">
      <style:text-properties style:font-name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ální" style:family="paragraph">
      <style:text-properties style:font-name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P49" style:parent-style-name="Normální" style:family="paragraph">
      <style:text-properties style:font-name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fo:font-size="14pt" style:font-size-asian="14pt" style:font-size-complex="14pt"/>
    </style:style>
    <style:style style:name="P5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style:font-name="Times New Roman" fo:font-size="14pt" style:font-size-asian="14pt" style:font-size-complex="14pt"/>
    </style:style>
    <style:style style:name="P53" style:parent-style-name="Normální" style:family="paragraph">
      <style:text-properties style:font-name="Times New Roman" fo:font-size="14pt" style:font-size-asian="14pt" style:font-size-complex="14pt"/>
    </style:style>
    <style:style style:name="P54" style:parent-style-name="Normální" style:family="paragraph">
      <style:text-properties style:font-name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fo:font-size="14pt" style:font-size-asian="14pt" style:font-size-complex="14pt"/>
    </style:style>
    <style:style style:name="P5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7" style:parent-style-name="Normální" style:family="paragraph">
      <style:text-properties style:font-name="Times New Roman" fo:font-size="14pt" style:font-size-asian="14pt" style:font-size-complex="14pt"/>
    </style:style>
    <style:style style:name="P58" style:parent-style-name="Normální" style:family="paragraph">
      <style:text-properties style:font-name="Times New Roman" fo:font-size="14pt" style:font-size-asian="14pt" style:font-size-complex="14pt"/>
    </style:style>
    <style:style style:name="P59" style:parent-style-name="Normální" style:family="paragraph">
      <style:text-properties style:font-name="Times New Roman"/>
    </style:style>
  </office:automatic-styles>
  <office:body>
    <office:text text:use-soft-page-breaks="true">
      <text:h text:style-name="P1" text:outline-level="1">Klíč</text:h>
      <text:p text:style-name="P5"/>
      <text:p text:style-name="P6">1. <text:s/>V kapitole Vicky zešílela vypiš ze strany 77 všechny rozkazovací věty:</text:p>
      <text:p text:style-name="P7">Pusť mě! Okamžitě mě pusť! Klíče, vezmi mu klíče!</text:p>
      <text:p text:style-name="P8">- ostatní věty s vykřičníkem jsou věty zvolací</text:p>
      <text:p text:style-name="P9"/>
      <text:p text:style-name="P10">2. Co<text:s/>všechno bylo ve vysokých prosklených skříních v kabinetu fyziky?</text:p>
      <text:p text:style-name="Normální"><text:span text:style-name="T11"><text:s/>- spousta skleněných<text:s/></text:span><text:span text:style-name="T12">trubiček</text:span><text:span text:style-name="T13">,<text:s/></text:span><text:span text:style-name="T14">baněk</text:span><text:span text:style-name="T15">,</text:span><text:span text:style-name="T16"><text:s/>lampiček,</text:span><text:span text:style-name="T17"><text:s/>elektrických</text:span><text:span text:style-name="T18"><text:s/>přístrojů</text:span><text:span text:style-name="T19">,<text:s/></text:span><text:span text:style-name="T20">vah</text:span><text:span text:style-name="T21">,<text:s/></text:span><text:span text:style-name="T22">závaž</text:span><text:span text:style-name="T23">í,<text:s/></text:span><text:span text:style-name="T24">hadiče</text:span><text:span text:style-name="T25">k,<text:s/></text:span><text:span text:style-name="T26">kahanů</text:span><text:span text:style-name="T27"><text:s/>a<text:s/></text:span><text:span text:style-name="T28">lahviček</text:span><text:span text:style-name="T29"><text:s/>se rtutí a kyselinami<text:s/></text:span></text:p>
      <text:p text:style-name="P30"/>
      <text:p text:style-name="Normální"><text:span text:style-name="T31">3. Otázka Klubu záhad:</text:span><text:span text:style-name="T32"><text:s text:c="2"/>Kde leží kladkostroj?</text:span></text:p>
      <text:p text:style-name="P33">Tvá odpověď: Ve skříni ve třetí polici.</text:p>
      <text:h text:style-name="P34" text:outline-level="1">5. Vyber správnou odpověď:</text:h>
      <text:p text:style-name="P35">●chemické látky <text:s text:c="2"/></text:p>
      <text:p text:style-name="P36">●systém kladek, koleček</text:p>
      <text:p text:style-name="P37">●místnost pro ukládání školních pomůcek <text:s text:c="3"/></text:p>
      <text:h text:style-name="P38" text:outline-level="1">6.V kapitole Hlouběji a hlouběji najdi přesnou odpověď:</text:h>
      <text:p text:style-name="P39">- pronikavé skřípění</text:p>
      <text:p text:style-name="P40">- že s jeho sestřenicí není něco<text:s/>v pořádku<text:s/></text:p>
      <text:p text:style-name="P41">- divný, prašný, hustý <text:s/></text:p>
      <text:p text:style-name="P42"/>
      <text:p text:style-name="P43"/>
      <text:soft-page-break/>
      <text:p text:style-name="P44">7. Jaký by ještě mohl být vzduch?</text:p>
      <text:p text:style-name="P45">čistý, horký, nedýchatelný , zamořený, zapáchající, vydýchaný, čerstvý… <text:s text:c="2"/></text:p>
      <text:p text:style-name="P46"/>
      <text:p text:style-name="Normální"><text:span text:style-name="T47">8. Otázka Klubu záhad:</text:span><text:span text:style-name="T48"><text:s text:c="2"/>Byly dveře před nedávnem otevřeny? Ano nebo ne?</text:span></text:p>
      <text:p text:style-name="P49">Tvá odpověď: Ne.</text:p>
      <text:p text:style-name="P50"><text:s/></text:p>
      <text:p text:style-name="P51">10. V kapitole<text:s/>Další výkřik se popletly některé věty, umíš najít správný slovosled? Věty napiš:</text:p>
      <text:p text:style-name="P52">Jupiter se zhluboka nadechl a protáhl se dovnitř.</text:p>
      <text:p text:style-name="P53">U stěny naproti dveřím stálo několik stolků na kolečkách.</text:p>
      <text:p text:style-name="P54">Je snad to zařízení pod proudem?</text:p>
      <text:p text:style-name="P55"/>
      <text:p text:style-name="P56">11. Pokus se vysvětlit význam slova</text:p>
      <text:p text:style-name="P57">Slovosled – pořádek slov ve větě</text:p>
      <text:p text:style-name="P58"><text:s text:c="2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patí" style:display-name="Zápatí" style:family="paragraph" style:parent-style-name="Normální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6:00:00Z</dc:date>
    <meta:template xlink:href="Normal" xlink:type="simple"/>
    <meta:editing-cycles>6</meta:editing-cycles>
    <meta:editing-duration>PT300S</meta:editing-duration>
    <meta:document-statistic meta:page-count="2" meta:paragraph-count="2" meta:word-count="180" meta:character-count="1245" meta:row-count="8" meta:non-whitespace-character-count="1067"/>
  </office:meta>
</office:document-meta>
</file>