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Times New Roman"/>
    </style:style>
    <style:style style:name="P5" style:parent-style-name="Normální" style:family="paragraph">
      <style:paragraph-properties>
        <style:tab-stops>
          <style:tab-stop style:type="left" style:position="2.415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>
        <style:tab-stops>
          <style:tab-stop style:type="left" style:position="2.4152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Zápatí" style:family="paragraph">
      <style:paragraph-properties fo:text-align="center"/>
      <style:text-properties fo:color="#808080"/>
    </style:style>
    <style:style style:name="P29" style:parent-style-name="Zápatí" style:family="paragraph">
      <style:paragraph-properties fo:text-align="center"/>
      <style:text-properties fo:color="#808080"/>
    </style:style>
    <style:style style:name="P30" style:parent-style-name="Zápatí" style:family="paragraph">
      <style:paragraph-properties fo:text-align="center"/>
      <style:text-properties fo:color="#808080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fo:font-size="14pt" style:font-size-asian="14pt" style:font-size-complex="14pt"/>
    </style:style>
    <style:style style:name="T35" style:parent-style-name="Standardnípísmoodstavce" style:family="text">
      <style:text-properties style:font-name="Times New Roman" fo:color="#000000"/>
    </style:style>
    <style:style style:name="P36" style:parent-style-name="Normální" style:family="paragraph">
      <style:text-properties style:font-name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fo:font-size="14pt" style:font-size-asian="14pt" style:font-size-complex="14pt"/>
    </style:style>
    <style:style style:name="P38" style:parent-style-name="Nadpis1" style:family="paragraph">
      <style:text-properties style:font-name="Times New Roman" fo:font-weight="normal" style:font-weight-asian="normal" fo:color="#000000"/>
    </style:style>
    <style:style style:name="P39" style:parent-style-name="Normální" style:family="paragraph">
      <style:text-properties style:font-name="Times New Roman" fo:font-size="14pt" style:font-size-asian="14pt" style:font-size-complex="14pt"/>
    </style:style>
    <style:style style:name="P40" style:parent-style-name="Nadpis1" style:family="paragraph">
      <style:text-properties style:font-name="Times New Roman" fo:font-weight="normal" style:font-weight-asian="normal" style:use-window-font-color="true"/>
    </style:style>
    <style:style style:name="P41" style:parent-style-name="Normální" style:family="paragraph">
      <style:text-properties style:font-name="Times New Roman" fo:font-size="14pt" style:font-size-asian="14pt" style:font-size-complex="14pt"/>
    </style:style>
    <style:style style:name="P42" style:parent-style-name="Nadpis1" style:family="paragraph">
      <style:text-properties style:font-name="Times New Roman" style:use-window-font-color="true"/>
    </style:style>
    <style:style style:name="P43" style:parent-style-name="Normální" style:family="paragraph">
      <style:text-properties style:font-name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fo:font-size="14pt" style:font-size-asian="14pt" style:font-size-complex="14pt"/>
    </style:style>
    <style:style style:name="P48" style:parent-style-name="Normální" style:family="paragraph">
      <style:text-properties style:font-name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style:font-name="Times New Roman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ální" style:family="paragraph">
      <style:text-properties style:font-name="Times New Roman" fo:font-size="14pt" style:font-size-asian="14pt" style:font-size-complex="14pt"/>
    </style:style>
    <style:style style:name="P57" style:parent-style-name="Normální" style:family="paragraph">
      <style:text-properties style:font-name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fo:font-size="14pt" style:font-size-asian="14pt" style:font-size-complex="14pt"/>
    </style:style>
    <style:style style:name="P5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ální" style:family="paragraph">
      <style:text-properties style:font-name="Times New Roman" fo:font-size="14pt" style:font-size-asian="14pt" style:font-size-complex="14pt"/>
    </style:style>
    <style:style style:name="P61" style:parent-style-name="Normální" style:family="paragraph">
      <style:text-properties style:font-name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P65" style:parent-style-name="Normální" style:family="paragraph">
      <style:text-properties style:font-name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fo:font-size="14pt" style:font-size-asian="14pt" style:font-size-complex="14pt"/>
    </style:style>
    <style:style style:name="P6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ální" style:family="paragraph">
      <style:text-properties style:font-name="Times New Roman" fo:font-size="14pt" style:font-size-asian="14pt" style:font-size-complex="14pt"/>
    </style:style>
    <style:style style:name="P69" style:parent-style-name="Nadpis1" style:family="paragraph">
      <style:text-properties style:font-name="Times New Roman"/>
    </style:style>
  </office:automatic-styles>
  <office:body>
    <office:text text:use-soft-page-breaks="true">
      <text:h text:style-name="P1" text:outline-level="1">Práce s textem str. 76 – 90</text:h>
      <text:p text:style-name="P5">Kapitola: Vicky zešílela<text:tab/></text:p>
      <text:p text:style-name="P6"><text:s text:c="16"/>Hlouběji a hlouběji</text:p>
      <text:p text:style-name="P7"><text:s text:c="16"/>Další výkřik</text:p>
      <text:p text:style-name="P8"/>
      <text:p text:style-name="Normální"><text:span text:style-name="T9">1. <text:s/>V kapitole Vicky zešílela vypiš ze strany 77 všechny<text:s/></text:span><text:span text:style-name="T10">rozkazovací věty:</text:span></text:p>
      <text:p text:style-name="P11">……………………………………………………………………………………</text:p>
      <text:p text:style-name="P12">……………………………………………………………………………………</text:p>
      <text:p text:style-name="P13">……………………………………………………………………………………</text:p>
      <text:p text:style-name="Normální"><text:span text:style-name="T14">Jsou jen 3. Proč všechny věty s vykřičníkem nemůžeš uvádět do správné odpovědi?</text:span></text:p>
      <text:p text:style-name="Normální"><text:span text:style-name="T15">2. Co všechno bylo ve vysokých prosklených skříních v kabin</text:span><text:span text:style-name="T16">etu fyziky?</text:span><text:span text:style-name="T17"><text:s text:c="5"/>(vypiš úplně všechno, nic nevynechej)</text:span></text:p>
      <text:p text:style-name="P18">……………………………………………………………………………………</text:p>
      <text:p text:style-name="P19">……………………………………………………………………………………</text:p>
      <text:p text:style-name="P20">……………………………………………………………………………………</text:p>
      <text:p text:style-name="P21">……………………………………………………………………………………</text:p>
      <text:p text:style-name="P22">……………………………………………………………………………………</text:p>
      <text:p text:style-name="P23">Je jich 9? Překontroluj je a přepočítej.</text:p>
      <text:p text:style-name="P24"/>
      <text:p text:style-name="Normální"><text:span text:style-name="T25">3. Otázka Klubu záhad:</text:span><text:span text:style-name="T26"><text:s text:c="2"/>Kde leží kladkostroj?</text:span></text:p>
      <text:p text:style-name="P27">Tvá odpověď: …………………………………………………………………………………….</text:p>
      <text:p text:style-name="P28">Autorem materiálu je Mgr. Dana Stoulilová</text:p>
      <text:p text:style-name="P29">ZŠ Dobříš, Komenského nám. 35, okres Příbram</text:p>
      <text:soft-page-break/>
      <text:p text:style-name="P30">Inovace školy – Dobříš, EUpenizeskolam.cz</text:p>
      <text:p text:style-name="P31"/>
      <text:p text:style-name="P32">4. Použij superlupu a na<text:s/>str. 80 zjisti správnou odpověď.</text:p>
      <text:p text:style-name="P33"><text:s text:c="4"/>Je stejná nebo podobná?<text:s/></text:p>
      <text:p text:style-name="P34"><text:s text:c="4"/>Zapiš si 2 body ………..</text:p>
      <text:h text:style-name="Nadpis1" text:outline-level="1"><text:span text:style-name="T35">5.Vyber správnou odpověď:</text:span></text:h>
      <text:p text:style-name="P36">Rtuť a kyseliny jsou</text:p>
      <text:p text:style-name="P37">● <text:s/>chemické látky <text:s text:c="12"/>● krmivo pro zvířata <text:s text:c="14"/>●kyselé bonbóny</text:p>
      <text:h text:style-name="P38" text:outline-level="1">Kladkostroj je</text:h>
      <text:p text:style-name="P39">● stroj na kládě<text:s/><text:s text:c="17"/>● stroj na kladině <text:s text:c="15"/><text:s text:c="2"/>●systém kladek, koleček</text:p>
      <text:h text:style-name="P40" text:outline-level="1">Kabinet je</text:h>
      <text:p text:style-name="P41">●kabina na lanovce <text:s text:c="4"/>●místnost pro ukládání školních pomůcek <text:s text:c="3"/>●druh sýra</text:p>
      <text:h text:style-name="P42" text:outline-level="1">6. V kapitole Hlouběji a hlouběji najdi přesnou odpověď:</text:h>
      <text:p text:style-name="P43">Co naplnilo místnost, když skříň začala klouzat po podlaze?</text:p>
      <text:p text:style-name="P44">……………………………………………………………………………………</text:p>
      <text:p text:style-name="P45">Co bylo Jupovi dávno jasné?</text:p>
      <text:p text:style-name="P46">…………………………………………………………………………………</text:p>
      <text:p text:style-name="P47">Jaký byl vzduch v šachtě?</text:p>
      <text:p text:style-name="P48">……………………………………………………………………………………</text:p>
      <text:p text:style-name="Normální"><text:span text:style-name="T49">7. Jaký by ještě mohl být vzduch?</text:span></text:p>
      <text:p text:style-name="P50">……………………………………………………………………………………</text:p>
      <text:p text:style-name="Normální"><text:span text:style-name="T51">8. Otázk</text:span><text:span text:style-name="T52">a Klubu záhad:</text:span><text:span text:style-name="T53"><text:s text:c="2"/>Byly dveře před nedávnem otevřeny? Ano nebo ne?</text:span></text:p>
      <text:p text:style-name="P54">Tvá odpověď: ……………………………………………………………………………………</text:p>
      <text:soft-page-break/>
      <text:p text:style-name="P55">9. Použij<text:s/>superlupu a na str. 84 zjisti správnou odpověď.</text:p>
      <text:p text:style-name="P56"><text:s text:c="4"/>Je stejná nebo podobná?<text:s/></text:p>
      <text:p text:style-name="P57"><text:s text:c="4"/>Zapiš si 3 body ………..</text:p>
      <text:p text:style-name="P58"/>
      <text:p text:style-name="P59">10. V kapitole Další výkřik se popletly některé věty, umíš najít správný slovosled? Věty napiš:</text:p>
      <text:p text:style-name="P60">zhluboka <text:s/>Jupiter nadechl a se se dovnitř protáhl</text:p>
      <text:p text:style-name="P61">……………………………………………………………………………………</text:p>
      <text:p text:style-name="P62">kolečkách u stěny stálo stolků na naproti několik dveřím</text:p>
      <text:p text:style-name="P63">……………………………………………………………………………………</text:p>
      <text:p text:style-name="P64">proudem je zařízení pod to snad</text:p>
      <text:p text:style-name="P65">……………………………………………………………………………………</text:p>
      <text:p text:style-name="P66"/>
      <text:p text:style-name="P67">11. Pokus se vysvětlit význam slova</text:p>
      <text:p text:style-name="P68">slovosled…………………………………………………………………………</text:p>
      <text:h text:style-name="P69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patí" style:display-name="Zápatí" style:family="paragraph" style:parent-style-name="Normální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59:00Z</dc:date>
    <meta:template xlink:href="Normal" xlink:type="simple"/>
    <meta:editing-cycles>9</meta:editing-cycles>
    <meta:editing-duration>PT900S</meta:editing-duration>
    <meta:document-statistic meta:page-count="3" meta:paragraph-count="4" meta:word-count="339" meta:character-count="2337" meta:row-count="16" meta:non-whitespace-character-count="2002"/>
  </office:meta>
</office:document-meta>
</file>