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5312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0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312in" text:min-label-width="0.25in"/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P5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style:font-name="Times New Roman" fo:font-size="14pt" style:font-size-asian="14pt" style:font-size-complex="14pt"/>
    </style:style>
    <style:style style:name="P7" style:parent-style-name="Normální" style:family="paragraph">
      <style:text-properties style:font-name="Times New Roman" fo:font-size="14pt" style:font-size-asian="14pt" style:font-size-complex="14pt"/>
    </style:style>
    <style:style style:name="P8" style:parent-style-name="Normální" style:family="paragraph">
      <style:text-properties style:font-name="Times New Roman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ální" style:family="paragraph">
      <style:text-properties style:font-name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ální" style:family="paragraph">
      <style:text-properties style:font-name="Times New Roman" fo:font-size="14pt" style:font-size-asian="14pt" style:font-size-complex="14pt"/>
    </style:style>
    <style:style style:name="P15" style:parent-style-name="Normální" style:family="paragraph">
      <style:text-properties style:font-name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style:font-name="Times New Roman" fo:font-size="14pt" style:font-size-asian="14pt" style:font-size-complex="14pt"/>
    </style:style>
    <style:style style:name="T18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9" style:parent-style-name="Standardnípísmoodstavce" style:family="text">
      <style:text-properties style:font-name="Times New Roman" fo:font-size="14pt" style:font-size-asian="14pt" style:font-size-complex="14pt"/>
    </style:style>
    <style:style style:name="T20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21" style:parent-style-name="Standardnípísmoodstavce" style:family="text">
      <style:text-properties style:font-name="Times New Roman" fo:font-size="14pt" style:font-size-asian="14pt" style:font-size-complex="14pt"/>
    </style:style>
    <style:style style:name="T22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P23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style:font-name="Times New Roman" fo:font-size="14pt" style:font-size-asian="14pt" style:font-size-complex="14pt"/>
    </style:style>
    <style:style style:name="T25" style:parent-style-name="Standardnípísmoodstavce" style:family="text">
      <style:text-properties style:font-name="Times New Roman" fo:font-size="14pt" style:font-size-asian="14pt" style:font-size-complex="14pt"/>
    </style:style>
    <style:style style:name="P26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27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28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ální" style:family="paragraph">
      <style:text-properties style:font-name="Times New Roman" fo:font-size="14pt" style:font-size-asian="14pt" style:font-size-complex="14pt"/>
    </style:style>
    <style:style style:name="P33" style:parent-style-name="Normální" style:family="paragraph">
      <style:text-properties style:font-name="Times New Roman" fo:font-size="14pt" style:font-size-asian="14pt" style:font-size-complex="14pt"/>
    </style:style>
    <style:style style:name="P34" style:parent-style-name="Odstavecseseznamem" style:family="paragraph">
      <style:text-properties style:font-name="Times New Roman" fo:font-size="14pt" style:font-size-asian="14pt" style:font-size-complex="14pt"/>
    </style:style>
    <style:style style:name="P35" style:parent-style-name="Normální" style:family="paragraph">
      <style:text-properties style:font-name="Times New Roman" fo:font-size="14pt" style:font-size-asian="14pt" style:font-size-complex="14pt"/>
    </style:style>
    <style:style style:name="P36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T37" style:parent-style-name="Standardnípísmoodstavce" style:family="text">
      <style:text-properties style:font-name="Times New Roman" fo:font-size="14pt" style:font-size-asian="14pt" style:font-size-complex="14pt"/>
    </style:style>
    <style:style style:name="T38" style:parent-style-name="Standardnípísmoodstavce" style:family="text">
      <style:text-properties style:font-name="Times New Roman" fo:font-size="14pt" style:font-size-asian="14pt" style:font-size-complex="14pt"/>
    </style:style>
    <style:style style:name="T3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size="14pt" style:font-size-asian="14pt" style:font-size-complex="14pt"/>
    </style:style>
    <style:style style:name="T41" style:parent-style-name="Standardnípísmoodstavce" style:family="text">
      <style:text-properties style:font-name="Times New Roman" fo:font-size="14pt" style:font-size-asian="14pt" style:font-size-complex="14pt"/>
    </style:style>
    <style:style style:name="T42" style:parent-style-name="Standardnípísmoodstavce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43" style:parent-style-name="Standardnípísmoodstavce" style:family="text">
      <style:text-properties style:font-name="Times New Roman" fo:font-size="14pt" style:font-size-asian="14pt" style:font-size-complex="14pt"/>
    </style:style>
    <style:style style:name="P44" style:parent-style-name="Normální" style:family="paragraph">
      <style:text-properties style:font-name="Times New Roman" fo:font-size="14pt" style:font-size-asian="14pt" style:font-size-complex="14pt"/>
    </style:style>
    <style:style style:name="P45" style:parent-style-name="Normální" style:family="paragraph">
      <style:paragraph-properties fo:line-height="100%"/>
    </style:style>
    <style:style style:name="T46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Standardnípísmoodstavce" style:family="text">
      <style:text-properties style:font-name="Times New Roman" fo:font-size="14pt" style:font-size-asian="14pt" style:font-size-complex="14pt"/>
    </style:style>
    <style:style style:name="P48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  <style:style style:name="T49" style:parent-style-name="Standardnípísmoodstavce" style:family="text">
      <style:text-properties style:font-name="Times New Roman" fo:font-size="14pt" style:font-size-asian="14pt" style:font-size-complex="14pt"/>
    </style:style>
    <style:style style:name="T50" style:parent-style-name="Standardnípísmoodstavce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1">Klíč</text:h>
      <text:p text:style-name="P5">1. Odpověz na otázky z kapitoly Plán:</text:p>
      <text:p text:style-name="P6"><text:s/>- klapot psacího stroje</text:p>
      <text:p text:style-name="P7"><text:s/>- kočka</text:p>
      <text:p text:style-name="P8">- sekretářka a Smraďoch stáli k němu zády</text:p>
      <text:p text:style-name="P9">- Vicky s Nickem</text:p>
      <text:p text:style-name="P10">2. Ze strany 64 vypiš věty, které mají čtyři<text:s/>slova:</text:p>
      <text:p text:style-name="P11">Psací stroj se odmlčel. Sekretářka přistoupila ke dveřím. Pane řediteli, jste tam?</text:p>
      <text:p text:style-name="P12">Slyšel, jak sekretářka odchází. Nikdy se odsud nedostane.</text:p>
      <text:p text:style-name="P13">3. V textu vyhledej správnou a přesnou odpověď:</text:p>
      <text:p text:style-name="P14"><text:s text:c="2"/>●motýli</text:p>
      <text:p text:style-name="P15"><text:s text:c="2"/>●batůžku <text:s text:c="2"/></text:p>
      <text:p text:style-name="P16">4. V kapitole Děsivé potrubí zjisti:</text:p>
      <text:p text:style-name="Normální"><text:span text:style-name="T17">Jaké formy energie znali žáci v hodině fyziky:<text:s/></text:span><text:span text:style-name="T18">elektrickou, tepelnou,větrnou</text:span></text:p>
      <text:p text:style-name="Normální"><text:span text:style-name="T19">Pokus se vysvětlit význam slova energie:<text:s/></text:span><text:span text:style-name="T20">schopnost vykonávat práci, pohyb</text:span></text:p>
      <text:p text:style-name="Normální"><text:span text:style-name="T21">Znáš ještě nějakou jinou energii:<text:s/></text:span><text:span text:style-name="T22">tělesnou, jadernou, vodní, atomová</text:span></text:p>
      <text:p text:style-name="P23">5. Vypiš:<text:s/></text:p>
      <text:p text:style-name="Normální"><text:span text:style-name="T24">Jak vysvětluje pan Leier</text:span><text:span text:style-name="T25">, že prasklo potrubí?<text:s/></text:span></text:p>
      <text:p text:style-name="P26">,,Inu, pánové, my u topení sázíme na tradici. Jedná se o poněkud starší model.“</text:p>
      <text:p text:style-name="P27"/>
      <text:p text:style-name="P28"/>
      <text:p text:style-name="P29"/>
      <text:p text:style-name="P30"/>
      <text:soft-page-break/>
      <text:p text:style-name="P31">6. Vysvětli význam slova:</text:p>
      <text:p text:style-name="P32">tradice – ustálené, obvyklé, ověřené zvyklosti<text:s/></text:p>
      <text:p text:style-name="P33">model – předloha pro výtvarné zpracování, např. pro sochaře nebo malíře</text:p>
      <text:list text:style-name="LFO1" text:continue-numbering="true">
        <text:list-item>
          <text:p text:style-name="P34">zmenšené provedení předmětu, napodobenina</text:p>
        </text:list-item>
      </text:list>
      <text:p text:style-name="P35">ilustrace – kresba nebo malba, která provází tištěný text, knihu</text:p>
      <text:p text:style-name="P36">7. Zjisti:</text:p>
      <text:p text:style-name="Normální"><text:span text:style-name="T37">Kdo byl Frankenstein a jaký byl asi jeho hrad?</text:span></text:p>
      <text:p text:style-name="Normální"><text:span text:style-name="T38">Mladý vědec<text:s/></text:span><text:span text:style-name="T39">Viktor Frankenstein</text:span><text:span text:style-name="T40"><text:s/>na svém zámku stvoří umělého člověka, monstrum ohyzdné<text:s/></text:span><text:span text:style-name="T41">podoby s nadlidskou silou. V současné době se slovem<text:s/></text:span><text:span text:style-name="T42">"Frankenstein"</text:span><text:span text:style-name="T43"><text:s/>zjednodušeně označuje samo monstrum, případně nevzhledný člověk či nestvůra.<text:s/></text:span></text:p>
      <text:p text:style-name="P44"><text:s/>- zámek byl strašidelný, hrůzostrašný</text:p>
      <text:p text:style-name="P45"><text:span text:style-name="T46">8. Otázka Klubu záhad:</text:span><text:span text:style-name="T47"><text:s/>Má Jup poslechnout?</text:span></text:p>
      <text:p text:style-name="P48"><text:span text:style-name="T49">Tvá odpověď: <text:s/>Raději ne.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312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0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color="#808080"/>
    </style:style>
    <style:style style:name="P3" style:parent-style-name="Zápatí" style:family="paragraph">
      <style:paragraph-properties fo:text-align="center"/>
      <style:text-properties fo:color="#808080"/>
    </style:style>
    <style:style style:name="P4" style:parent-style-name="Zápatí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>Autorem materiálu je Mgr. Dana Stoulilová</text:p>
        <text:p text:style-name="P3">ZŠ Dobříš, Komenského nám. 35, okres Příbram</text:p>
        <text:p text:style-name="P4">Inovace školy – Dobříš, EUpenizeskolam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ulil</meta:initial-creator>
    <dc:creator>Stoulil</dc:creator>
    <meta:creation-date>2011-09-08T18:09:00Z</meta:creation-date>
    <dc:date>2011-09-20T15:56:00Z</dc:date>
    <meta:template xlink:href="Normal" xlink:type="simple"/>
    <meta:editing-cycles>20</meta:editing-cycles>
    <meta:editing-duration>PT3720S</meta:editing-duration>
    <meta:document-statistic meta:page-count="2" meta:paragraph-count="2" meta:word-count="210" meta:character-count="1450" meta:row-count="10" meta:non-whitespace-character-count="1242"/>
  </office:meta>
</office:document-meta>
</file>