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size="14pt" style:font-size-asian="14pt" style:font-size-complex="14pt"/>
    </style:style>
    <style:style style:name="P6" style:parent-style-name="Normální" style:family="paragraph">
      <style:text-properties style:font-name="Times New Roman" fo:font-size="14pt" style:font-size-asian="14pt" style:font-size-complex="14pt"/>
    </style:style>
    <style:style style:name="P7" style:parent-style-name="Normální" style:family="paragraph">
      <style:text-properties style:font-name="Times New Roman" fo:font-size="14pt" style:font-size-asian="14pt" style:font-size-complex="14pt"/>
    </style:style>
    <style:style style:name="P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ální" style:family="paragraph">
      <style:paragraph-properties fo:line-height="100%"/>
    </style:style>
    <style:style style:name="T27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Standardnípísmoodstavce" style:family="text">
      <style:text-properties style:font-name="Times New Roman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4" style:parent-style-name="Normální" style:family="paragraph">
      <style:paragraph-properties fo:line-height="100%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style:font-name="Times New Roman" fo:font-size="14pt" style:font-size-asian="14pt" style:font-size-complex="14pt"/>
    </style:style>
    <style:style style:name="P39" style:parent-style-name="Normální" style:family="paragraph">
      <style:text-properties style:font-name="Times New Roman" fo:font-size="14pt" style:font-size-asian="14pt" style:font-size-complex="14pt"/>
    </style:style>
    <style:style style:name="P40" style:parent-style-name="Normální" style:family="paragraph">
      <style:text-properties style:font-name="Times New Roman" fo:font-size="14pt" style:font-size-asian="14pt" style:font-size-complex="14pt"/>
    </style:style>
    <style:style style:name="P41" style:parent-style-name="Normální" style:family="paragraph">
      <style:text-properties style:font-name="Times New Roman" fo:font-size="14pt" style:font-size-asian="14pt" style:font-size-complex="14pt"/>
    </style:style>
    <style:style style:name="P42" style:parent-style-name="Normální" style:family="paragraph">
      <style:text-properties style:font-name="Times New Roman" fo:font-size="14pt" style:font-size-asian="14pt" style:font-size-complex="14pt"/>
    </style:style>
    <style:style style:name="P43" style:parent-style-name="Normální" style:family="paragraph">
      <style:text-properties style:font-name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fo:font-size="14pt" style:font-size-asian="14pt" style:font-size-complex="14pt"/>
    </style:style>
    <style:style style:name="P45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rmální" style:family="paragraph">
      <style:text-properties style:font-name="Times New Roman" fo:font-size="14pt" style:font-size-asian="14pt" style:font-size-complex="14pt"/>
    </style:style>
    <style:style style:name="P47" style:parent-style-name="Normální" style:family="paragraph">
      <style:text-properties style:font-name="Times New Roman" fo:font-size="14pt" style:font-size-asian="14pt" style:font-size-complex="14pt"/>
    </style:style>
    <style:style style:name="P48" style:parent-style-name="Normální" style:family="paragraph">
      <style:text-properties style:font-name="Times New Roman" fo:font-size="14pt" style:font-size-asian="14pt" style:font-size-complex="14pt"/>
    </style:style>
    <style:style style:name="P49" style:parent-style-name="Normální" style:family="paragraph">
      <style:text-properties style:font-name="Times New Roman" fo:font-size="14pt" style:font-size-asian="14pt" style:font-size-complex="14pt"/>
    </style:style>
    <style:style style:name="P50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ální" style:family="paragraph">
      <style:paragraph-properties fo:line-height="100%"/>
    </style:style>
    <style:style style:name="T5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size="14pt" style:font-size-asian="14pt" style:font-size-complex="14pt"/>
    </style:style>
    <style:style style:name="P57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58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0" style:parent-style-name="Normální" style:family="paragraph">
      <style:paragraph-properties fo:line-height="100%"/>
    </style:style>
    <style:style style:name="T61" style:parent-style-name="Standardnípísmoodstavce" style:family="text">
      <style:text-properties style:font-name="Times New Roman" fo:font-size="14pt" style:font-size-asian="14pt" style:font-size-complex="14pt"/>
    </style:style>
    <style:style style:name="P62" style:parent-style-name="Normální" style:family="paragraph">
      <style:text-properties style:font-name="Times New Roman" fo:font-size="14pt" style:font-size-asian="14pt" style:font-size-complex="14pt"/>
    </style:style>
    <style:style style:name="P63" style:parent-style-name="Normální" style:family="paragraph">
      <style:text-properties style:font-name="Times New Roman" fo:font-size="14pt" style:font-size-asian="14pt" style:font-size-complex="14pt"/>
    </style:style>
    <style:style style:name="P64" style:parent-style-name="Normální" style:family="paragraph">
      <style:paragraph-properties fo:line-height="100%"/>
    </style:style>
    <style:style style:name="T6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style:font-name="Times New Roman" fo:font-size="14pt" style:font-size-asian="14pt" style:font-size-complex="14pt"/>
    </style:style>
    <style:style style:name="P67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8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69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70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71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2" style:parent-style-name="Normální" style:family="paragraph">
      <style:paragraph-properties fo:line-height="100%"/>
    </style:style>
    <style:style style:name="T73" style:parent-style-name="Standardnípísmoodstavce" style:family="text">
      <style:text-properties style:font-name="Times New Roman" fo:font-size="14pt" style:font-size-asian="14pt" style:font-size-complex="14pt"/>
    </style:style>
    <style:style style:name="P74" style:parent-style-name="Normální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Práce s textem str. 52 – 62</text:h>
      <text:p text:style-name="P5">Kapitola: Umrtvení a konzervace</text:p>
      <text:p text:style-name="P6"><text:s text:c="17"/>Hororový koníček</text:p>
      <text:p text:style-name="P7"><text:s text:c="17"/>Nezvěstný</text:p>
      <text:p text:style-name="P8">1. V kapitole Umrtvení a konzervace<text:s/><text:s/>se do vět<text:s/>vmíchala slova, která tam nepatří. Najdi věty v textu, zkontroluj je a vypiš chybná slova:</text:p>
      <text:p text:style-name="P9">Několika kroky byl u velkého masivního psacího stolu.</text:p>
      <text:p text:style-name="P10">Stránky byly dávno zažloutlé a na okrajích skoro hnědé.</text:p>
      <text:p text:style-name="P11">Tehdejší ředitel založil pro každého vyučujícího této školy vlastní stránku.</text:p>
      <text:p text:style-name="P12">Učitelé byli rozděleni podle jednotlivých předmětů, které vyučovali.</text:p>
      <text:p text:style-name="P13">………………………………………………………………………………………………………………………………………………………………………….</text:p>
      <text:p text:style-name="P14"/>
      <text:p text:style-name="P15">2. Vysvětli význam slov:<text:s/></text:p>
      <text:p text:style-name="P16">Elegantní…………………………………………………………………………</text:p>
      <text:p text:style-name="P17">Masivní…………………………………………………………………………..</text:p>
      <text:p text:style-name="P18">Kronika……………………………………………………………………………</text:p>
      <text:p text:style-name="P19">Konzervace………………………………………………………………………..</text:p>
      <text:p text:style-name="P20"/>
      <text:p text:style-name="P21">3. Zamysli se:</text:p>
      <text:p text:style-name="P22">Jaké události se zapisují do třídní kroniky?</text:p>
      <text:p text:style-name="P23">Jaké události patří do školní kroniky?</text:p>
      <text:p text:style-name="P24">Co se zapíše do rodinné kroniky?</text:p>
      <text:p text:style-name="P25"/>
      <text:soft-page-break/>
      <text:p text:style-name="P26"><text:span text:style-name="T27">4. Otázka Klubu záhad:</text:span><text:span text:style-name="T28"><text:s/>Kam se má Jupiter<text:s/></text:span><text:span text:style-name="T29">schovat?</text:span></text:p>
      <text:p text:style-name="P30">Tvá odpověď: …………………………………………………………………………………….</text:p>
      <text:p text:style-name="P31"/>
      <text:p text:style-name="P32">5. Použij superlupu a na str. 54 zjisti správnou odpověď.</text:p>
      <text:p text:style-name="P33"><text:s text:c="4"/>Je stejná nebo podobná?<text:s/></text:p>
      <text:p text:style-name="P34"><text:span text:style-name="T35"><text:s text:c="4"/>Zapiš si 3 body ………..</text:span></text:p>
      <text:p text:style-name="P36"/>
      <text:p text:style-name="P37">6. V kapitole Hororový koníček<text:s/>se ve větách zpřeházela slova, najdi je<text:s/>a přepiš ve správném znění, doplň správná znaménka za větou:</text:p>
      <text:p text:style-name="P38"><text:s/>zešílet ti museli naprosto dva</text:p>
      <text:p text:style-name="P39">…………………………………………………………………………………….</text:p>
      <text:p text:style-name="P40"><text:s/>stolu a ředitel židli od vstal odstrčil</text:p>
      <text:p text:style-name="P41">…………………………………………………………………………………….</text:p>
      <text:p text:style-name="P42">jenom <text:s/>z  dostane se ředitelny jak</text:p>
      <text:p text:style-name="P43">……………………………………………………………………………………</text:p>
      <text:p text:style-name="P44"/>
      <text:p text:style-name="P45">7. V kapitole Nezvěstný<text:s/>najdi věty, v nichž se vyskytují následující slova a vysvětli jejich význam:</text:p>
      <text:p text:style-name="P46">paralela……………………………………………………………………………</text:p>
      <text:p text:style-name="P47">šok ………………………………………………………………………………...</text:p>
      <text:p text:style-name="P48">intenzivní <text:s/>………………………………………………………………………...</text:p>
      <text:p text:style-name="P49"/>
      <text:p text:style-name="P50"/>
      <text:p text:style-name="P51"/>
      <text:p text:style-name="P52"/>
      <text:p text:style-name="P53"><text:soft-page-break/><text:span text:style-name="T54">6.<text:s/></text:span><text:span text:style-name="T55">Otázka Klubu záhad:</text:span><text:span text:style-name="T56"><text:s text:c="2"/>O čem se ředitel a Smraďoch bavili ve skutečnosti?</text:span></text:p>
      <text:p text:style-name="P57">Tvá odpověď: …………………………………………………………………………………….</text:p>
      <text:p text:style-name="P58">7. Použij superlupu a na str. 62 zjisti správnou odpověď.</text:p>
      <text:p text:style-name="P59"><text:s text:c="4"/>Je stejná nebo podobná?<text:s/></text:p>
      <text:p text:style-name="P60"><text:span text:style-name="T61"><text:s text:c="4"/>Zapiš si 2 body ………..</text:span></text:p>
      <text:p text:style-name="P62"/>
      <text:p text:style-name="P63"/>
      <text:p text:style-name="P64"><text:span text:style-name="T65">8. Otázka Klubu záhad:</text:span><text:span text:style-name="T66"><text:s text:c="2"/>Jak se jupiter dostane z ředitelny?</text:span></text:p>
      <text:p text:style-name="P67">Tvá odpověď: …………………………………………………………………………………….</text:p>
      <text:p text:style-name="P68"/>
      <text:p text:style-name="P69"><text:s/></text:p>
      <text:p text:style-name="P70">9. Použij superlupu a na str. 62 zjisti správnou odpověď.</text:p>
      <text:p text:style-name="P71"><text:s text:c="4"/>Je stejná nebo podobná?<text:s/></text:p>
      <text:p text:style-name="P72"><text:span text:style-name="T73"><text:s text:c="4"/>Zapiš si 2 body ……….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6:00Z</meta:creation-date>
    <dc:date>2011-09-20T15:53:00Z</dc:date>
    <meta:template xlink:href="Normal" xlink:type="simple"/>
    <meta:editing-cycles>12</meta:editing-cycles>
    <meta:editing-duration>PT3660S</meta:editing-duration>
    <meta:document-statistic meta:page-count="3" meta:paragraph-count="4" meta:word-count="309" meta:character-count="2130" meta:row-count="15" meta:non-whitespace-character-count="1825"/>
  </office:meta>
</office:document-meta>
</file>