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5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ální" style:family="paragraph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T2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fo:font-size="14pt" style:font-size-asian="14pt" style:font-size-complex="14pt"/>
    </style:style>
    <style:style style:name="P27" style:parent-style-name="Normální" style:family="paragraph">
      <style:paragraph-properties fo:line-height="100%"/>
    </style:style>
    <style:style style:name="T2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style:font-name="Times New Roman" fo:font-size="14pt" style:font-size-asian="14pt" style:font-size-complex="14pt"/>
    </style:style>
    <style:style style:name="P30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1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2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4" style:parent-style-name="Normální" style:family="paragraph">
      <style:paragraph-properties fo:line-height="100%"/>
    </style:style>
    <style:style style:name="T35" style:parent-style-name="Standardnípísmoodstavce" style:family="text">
      <style:text-properties style:font-name="Times New Roman" fo:font-size="14pt" style:font-size-asian="14pt" style:font-size-complex="14pt"/>
    </style:style>
    <style:style style:name="P36" style:parent-style-name="Normální" style:family="paragraph">
      <style:paragraph-properties fo:line-height="100%"/>
    </style:style>
    <style:style style:name="P37" style:parent-style-name="Normální" style:family="paragraph">
      <style:paragraph-properties fo:line-height="100%"/>
    </style:style>
    <style:style style:name="T3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P40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line-height="100%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  <style:style style:name="P46" style:parent-style-name="Normální" style:family="paragraph">
      <style:paragraph-properties fo:line-height="100%"/>
    </style:style>
    <style:style style:name="P47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48" style:parent-style-name="Normální" style:family="paragraph">
      <style:text-properties style:font-name="Times New Roman" fo:font-size="14pt" style:font-size-asian="14pt" style:font-size-complex="14pt"/>
    </style:style>
    <style:style style:name="P49" style:parent-style-name="Normální" style:family="paragraph">
      <style:text-properties style:font-name="Times New Roman" fo:font-size="14pt" style:font-size-asian="14pt" style:font-size-complex="14pt"/>
    </style:style>
    <style:style style:name="P50" style:parent-style-name="Normální" style:family="paragraph">
      <style:text-properties style:font-name="Times New Roman" fo:font-size="14pt" style:font-size-asian="14pt" style:font-size-complex="14pt"/>
    </style:style>
    <style:style style:name="P51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52" style:parent-style-name="Normální" style:family="paragraph">
      <style:text-properties style:font-name="Times New Roman" fo:font-size="14pt" style:font-size-asian="14pt" style:font-size-complex="14pt"/>
    </style:style>
    <style:style style:name="P53" style:parent-style-name="Normální" style:family="paragraph">
      <style:text-properties style:font-name="Times New Roman" fo:font-size="14pt" style:font-size-asian="14pt" style:font-size-complex="14pt"/>
    </style:style>
    <style:style style:name="P54" style:parent-style-name="Normální" style:family="paragraph">
      <style:text-properties style:font-name="Times New Roman" fo:font-size="14pt" style:font-size-asian="14pt" style:font-size-complex="14pt"/>
    </style:style>
    <style:style style:name="P55" style:parent-style-name="Normální" style:family="paragraph">
      <style:text-properties style:font-name="Times New Roman" fo:font-size="14pt" style:font-size-asian="14pt" style:font-size-complex="14pt"/>
    </style:style>
    <style:style style:name="P56" style:parent-style-name="Normální" style:family="paragraph">
      <style:text-properties style:font-name="Times New Roman" fo:font-size="14pt" style:font-size-asian="14pt" style:font-size-complex="14pt"/>
    </style:style>
    <style:style style:name="P57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9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0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1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2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3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4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65" style:parent-style-name="Normální" style:family="paragraph">
      <style:paragraph-properties fo:line-height="100%"/>
    </style:style>
    <style:style style:name="T6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Standardnípísmoodstavce" style:family="text">
      <style:text-properties style:font-name="Times New Roman" fo:font-size="14pt" style:font-size-asian="14pt" style:font-size-complex="14pt"/>
    </style:style>
    <style:style style:name="T68" style:parent-style-name="Standardnípísmoodstavce" style:family="text">
      <style:text-properties style:font-name="Times New Roman" fo:font-size="14pt" style:font-size-asian="14pt" style:font-size-complex="14pt"/>
    </style:style>
    <style:style style:name="P69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0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1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72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3" style:parent-style-name="Normální" style:family="paragraph">
      <style:paragraph-properties fo:line-height="100%"/>
    </style:style>
    <style:style style:name="T74" style:parent-style-name="Standardnípísmoodstavce" style:family="text">
      <style:text-properties style:font-name="Times New Roman" fo:font-size="14pt" style:font-size-asian="14pt" style:font-size-complex="14pt"/>
    </style:style>
    <style:style style:name="P75" style:parent-style-name="Normální" style:family="paragraph">
      <style:text-properties style:font-name="Times New Roman" fo:font-size="14pt" style:font-size-asian="14pt" style:font-size-complex="14pt"/>
    </style:style>
    <style:style style:name="P76" style:parent-style-name="Normální" style:family="paragraph">
      <style:text-properties style:font-name="Times New Roman" fo:font-size="14pt" style:font-size-asian="14pt" style:font-size-complex="14pt"/>
    </style:style>
    <style:style style:name="P77" style:parent-style-name="Normální" style:family="paragraph">
      <style:text-properties style:font-name="Times New Roman" fo:font-size="14pt" style:font-size-asian="14pt" style:font-size-complex="14pt"/>
    </style:style>
    <style:style style:name="P78" style:parent-style-name="Normální" style:family="paragraph">
      <style:text-properties style:font-name="Times New Roman" fo:font-size="14pt" style:font-size-asian="14pt" style:font-size-complex="14pt"/>
    </style:style>
    <style:style style:name="P79" style:parent-style-name="Normální" style:family="paragraph">
      <style:text-properties style:font-name="Times New Roman" fo:font-size="14pt" style:font-size-asian="14pt" style:font-size-complex="14pt"/>
    </style:style>
    <style:style style:name="P80" style:parent-style-name="Normální" style:family="paragraph">
      <style:text-properties style:font-name="Times New Roman" fo:font-size="14pt" style:font-size-asian="14pt" style:font-size-complex="14pt"/>
    </style:style>
    <style:style style:name="P81" style:parent-style-name="Normální" style:family="paragraph">
      <style:text-properties style:font-name="Times New Roman" fo:font-size="14pt" style:font-size-asian="14pt" style:font-size-complex="14pt"/>
    </style:style>
    <style:style style:name="P82" style:parent-style-name="Normální" style:family="paragraph">
      <style:text-properties style:font-name="Times New Roman" fo:font-size="14pt" style:font-size-asian="14pt" style:font-size-complex="14pt"/>
    </style:style>
    <style:style style:name="P83" style:parent-style-name="Normální" style:family="paragraph">
      <style:text-properties style:font-name="Times New Roman" fo:font-size="14pt" style:font-size-asian="14pt" style:font-size-complex="14pt"/>
    </style:style>
    <style:style style:name="P84" style:parent-style-name="Normální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Práce s textem str. 40 – 51</text:h>
      <text:p text:style-name="P5">Kapitola: Školní hřbitov</text:p>
      <text:p text:style-name="P6"><text:s text:c="16"/>Smraďoch</text:p>
      <text:p text:style-name="P7"><text:s text:c="16"/>Hlas</text:p>
      <text:p text:style-name="P8">1.Z kapitoly Školní hřbitov<text:s/>vypiš všechna vlastní jména osobní:</text:p>
      <text:p text:style-name="P9">…………………………………………………………………………………….</text:p>
      <text:p text:style-name="P10">Názvy osob:</text:p>
      <text:p text:style-name="P11">……………………………………………………………………………… ……</text:p>
      <text:p text:style-name="P12">…………………………………………………………………………………….</text:p>
      <text:p text:style-name="P13">………………………………………………………………………………….....</text:p>
      <text:p text:style-name="P14">Názvy zvířat:</text:p>
      <text:p text:style-name="P15">…………………………………………………………………………………….</text:p>
      <text:p text:style-name="P16">2. Odpověz na otázky:</text:p>
      <text:p text:style-name="P17">Co dělal stařec ve sklepě?......................................................................................</text:p>
      <text:p text:style-name="P18">Jaký zákaz porušil Jup?...........................................................................................</text:p>
      <text:p text:style-name="P19">Co se stalo, když Jup vklouzl do třídy? <text:s/>…………………………………………. ………………………………………….................................................................</text:p>
      <text:p text:style-name="Normální"><text:span text:style-name="T20">3. Zamysli se:</text:span><text:span text:style-name="T21"><text:s/></text:span></text:p>
      <text:p text:style-name="P22">Podle jakých pravidel se musíš ty ve škole chovat? <text:s/>…………………………….....................................................................................</text:p>
      <text:p text:style-name="P23">Kde jsou uvedena, jak se soubor takových opatření nazývá?</text:p>
      <text:p text:style-name="P24">…………………………………………………………………………………….</text:p>
      <text:p text:style-name="P25">Co se stane, když pravidla nedodržíš? Podle čeho jsi potrestán?</text:p>
      <text:p text:style-name="P26">…………………………………………………………………………………….</text:p>
      <text:soft-page-break/>
      <text:p text:style-name="P27"><text:span text:style-name="T28">4.Otázka Klubu záhad:</text:span><text:span text:style-name="T29"><text:s text:c="2"/>Co Jupiter objevil?</text:span></text:p>
      <text:p text:style-name="P30">Tvá odpověď:<text:s/>…………………………………………………………………………………….</text:p>
      <text:p text:style-name="P31"/>
      <text:p text:style-name="P32"><text:s/>5. Použij superlupu a na str. 43 zjisti správnou odpověď.</text:p>
      <text:p text:style-name="P33"><text:s text:c="4"/>Je stejná nebo podobná?<text:s/></text:p>
      <text:p text:style-name="P34"><text:span text:style-name="T35"><text:s text:c="4"/>Zapiš si 1 bod ………..</text:span></text:p>
      <text:p text:style-name="P36"/>
      <text:p text:style-name="P37"><text:span text:style-name="T38">6. Otázka Klubu záhad:</text:span><text:span text:style-name="T39"><text:s text:c="2"/>Má jupiter volat o pomoc?</text:span></text:p>
      <text:p text:style-name="P40">Tvá odpověď: …………………………………………………………………………………….</text:p>
      <text:p text:style-name="P41"/>
      <text:p text:style-name="P42"><text:s/>7. Použij superlupu a na str. 45 zjisti správnou odpověď.</text:p>
      <text:p text:style-name="P43"><text:s text:c="4"/>Je stejná nebo podobná?<text:s/></text:p>
      <text:p text:style-name="P44"><text:span text:style-name="T45"><text:s text:c="4"/>Zapiš si 1 bod ………..</text:span></text:p>
      <text:p text:style-name="P46"/>
      <text:p text:style-name="P47">8. V kapitole Smraďoch<text:s/>najdi správnou odpověď:</text:p>
      <text:p text:style-name="P48">Kdo onemocněl?<text:s/>.....................................................................................................</text:p>
      <text:p text:style-name="P49">Co uspořádala Jupiterova třída? ………………………………………………….</text:p>
      <text:p text:style-name="P50">Kdo je to Smraďoch? ……………………………………………………………</text:p>
      <text:p text:style-name="P51">9. Vysvětli význam rčení:</text:p>
      <text:p text:style-name="P52">Nemá všech pět pohromadě………………………………………………………</text:p>
      <text:p text:style-name="P53">…………………………………………………………………………………….</text:p>
      <text:p text:style-name="P54">…………………………………………………………………………………….</text:p>
      <text:p text:style-name="P55">Straší mu na věži. ………………………………………………………………...</text:p>
      <text:p text:style-name="P56">…………………………………………………………………………………….</text:p>
      <text:soft-page-break/>
      <text:p text:style-name="P57">10.V kapitole Hlas najdi správnou odpověď:</text:p>
      <text:p text:style-name="P58">Co opakovali na začátku hodiny?<text:s/>………………………………………………</text:p>
      <text:p text:style-name="P59">Koho paní učitelka Klotzová vyvolalala? ………………………………………</text:p>
      <text:p text:style-name="P60">Kdo <text:s/>Jupiterovi zezadu napovídal? ……………………………………………….</text:p>
      <text:p text:style-name="P61">Jaký byl její hlas? ………………………………………………………………..</text:p>
      <text:p text:style-name="P62">Jak vypadal staromódní radiátor? ………………………………………………...</text:p>
      <text:p text:style-name="P63"/>
      <text:p text:style-name="P64"/>
      <text:p text:style-name="P65"><text:span text:style-name="T66">11.Otázka Klubu záhad:</text:span><text:span text:style-name="T67"><text:s/></text:span><text:span text:style-name="T68"><text:s/>Má Jupiter vejít? Ano nebo ne?</text:span></text:p>
      <text:p text:style-name="P69">Tvá odpověď: …………………………………………………………………………………….</text:p>
      <text:p text:style-name="P70"/>
      <text:p text:style-name="P71"><text:s text:c="2"/>12.Použij superlupu a na str. 45 zjisti správnou odpověď.</text:p>
      <text:p text:style-name="P72"><text:s text:c="4"/>Je stejná nebo podobná?<text:s/></text:p>
      <text:p text:style-name="P73"><text:span text:style-name="T74"><text:s text:c="4"/>Zapiš si 2 body ……….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6:00Z</meta:creation-date>
    <dc:date>2011-09-20T15:50:00Z</dc:date>
    <meta:template xlink:href="Normal" xlink:type="simple"/>
    <meta:editing-cycles>14</meta:editing-cycles>
    <meta:editing-duration>PT6480S</meta:editing-duration>
    <meta:document-statistic meta:page-count="3" meta:paragraph-count="5" meta:word-count="368" meta:character-count="2538" meta:row-count="18" meta:non-whitespace-character-count="2175"/>
  </office:meta>
</office:document-meta>
</file>