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5" style:parent-style-name="Normální" style:family="paragraph">
      <style:text-properties style:font-name="Times New Roman" fo:font-size="14pt" style:font-size-asian="14pt" style:font-size-complex="14pt"/>
    </style:style>
    <style:style style:name="P6" style:parent-style-name="Normální" style:family="paragraph">
      <style:text-properties style:font-name="Times New Roman" fo:font-size="14pt" style:font-size-asian="14pt" style:font-size-complex="14pt"/>
    </style:style>
    <style:style style:name="P7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style:font-name="Times New Roman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style:font-name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style:font-name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line-height="100%"/>
    </style:style>
    <style:style style:name="T24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Standardnípísmoodstavce" style:family="text">
      <style:text-properties style:font-name="Times New Roman" fo:font-size="14pt" style:font-size-asian="14pt" style:font-size-complex="14pt"/>
    </style:style>
    <style:style style:name="P2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28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0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1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2" style:parent-style-name="Normální" style:family="paragraph">
      <style:paragraph-properties fo:line-height="100%"/>
    </style:style>
    <style:style style:name="T33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6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7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39" style:parent-style-name="Normální" style:family="paragraph">
      <style:paragraph-properties fo:line-height="100%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line-height="100%"/>
    </style:style>
    <style:style style:name="P42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3" style:parent-style-name="Normální" style:family="paragraph">
      <style:text-properties style:font-name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fo:font-size="14pt" style:font-size-asian="14pt" style:font-size-complex="14pt"/>
    </style:style>
    <style:style style:name="P48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1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52" style:parent-style-name="Normální" style:family="paragraph">
      <style:text-properties style:font-name="Times New Roman" fo:font-size="14pt" style:font-size-asian="14pt" style:font-size-complex="14pt"/>
    </style:style>
    <style:style style:name="P53" style:parent-style-name="Normální" style:family="paragraph">
      <style:text-properties style:font-name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fo:font-size="14pt" style:font-size-asian="14pt" style:font-size-complex="14pt"/>
    </style:style>
    <style:style style:name="P56" style:parent-style-name="Normální" style:family="paragraph">
      <style:text-properties style:font-name="Times New Roman" fo:font-size="14pt" style:font-size-asian="14pt" style:font-size-complex="14pt"/>
    </style:style>
    <style:style style:name="P57" style:parent-style-name="Normální" style:family="paragraph">
      <style:text-properties style:font-name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fo:font-size="14pt" style:font-size-asian="14pt" style:font-size-complex="14pt"/>
    </style:style>
    <style:style style:name="P59" style:parent-style-name="Normální" style:family="paragraph">
      <style:text-properties style:font-name="Times New Roman" fo:font-weight="bold" style:font-weight-asian="bold" fo:font-size="14pt" style:font-size-asian="14pt" style:font-size-complex="14pt"/>
    </style:style>
    <style:style style:name="P60" style:parent-style-name="Normální" style:family="paragraph">
      <style:text-properties style:font-name="Times New Roman" fo:font-size="14pt" style:font-size-asian="14pt" style:font-size-complex="14pt"/>
    </style:style>
    <style:style style:name="P61" style:parent-style-name="Normální" style:family="paragraph">
      <style:text-properties style:font-name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fo:font-size="14pt" style:font-size-asian="14pt" style:font-size-complex="14pt"/>
    </style:style>
    <style:style style:name="P64" style:parent-style-name="Normální" style:family="paragraph">
      <style:text-properties style:font-name="Times New Roman" fo:font-size="14pt" style:font-size-asian="14pt" style:font-size-complex="14pt"/>
    </style:style>
    <style:style style:name="P65" style:parent-style-name="Normální" style:family="paragraph">
      <style:text-properties style:font-name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fo:font-size="14pt" style:font-size-asian="14pt" style:font-size-complex="14pt"/>
    </style:style>
    <style:style style:name="P67" style:parent-style-name="Normální" style:family="paragraph">
      <style:text-properties style:font-name="Times New Roman" fo:font-size="14pt" style:font-size-asian="14pt" style:font-size-complex="14pt"/>
    </style:style>
    <style:style style:name="P68" style:parent-style-name="Normální" style:family="paragraph">
      <style:text-properties style:font-name="Times New Roman" fo:font-size="14pt" style:font-size-asian="14pt" style:font-size-complex="14pt"/>
    </style:style>
    <style:style style:name="P69" style:parent-style-name="Normální" style:family="paragraph">
      <style:paragraph-properties fo:line-height="100%"/>
    </style:style>
    <style:style style:name="T7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style:font-name="Times New Roman" fo:font-size="14pt" style:font-size-asian="14pt" style:font-size-complex="14pt"/>
    </style:style>
    <style:style style:name="P72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3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4" style:parent-style-name="Normální" style:family="paragraph">
      <style:paragraph-properties fo:line-height="100%"/>
      <style:text-properties style:font-name="Times New Roman" fo:font-weight="bold" style:font-weight-asian="bold" fo:font-size="14pt" style:font-size-asian="14pt" style:font-size-complex="14pt"/>
    </style:style>
    <style:style style:name="P75" style:parent-style-name="Normální" style:family="paragraph">
      <style:paragraph-properties fo:line-height="100%"/>
      <style:text-properties style:font-name="Times New Roman" fo:font-size="14pt" style:font-size-asian="14pt" style:font-size-complex="14pt"/>
    </style:style>
    <style:style style:name="P76" style:parent-style-name="Normální" style:family="paragraph">
      <style:paragraph-properties fo:line-height="100%"/>
    </style:style>
    <style:style style:name="T77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Práce s textem str. 29 – 39</text:h>
      <text:p text:style-name="P5">Kapitola: <text:s/>Hrob</text:p>
      <text:p text:style-name="P6"><text:s text:c="17"/>Mně neunikneš!</text:p>
      <text:p text:style-name="P7">1. Ze strany 29 přepiš <text:s/>větu tázací, rozkazovací, zvolací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2. Napiš větu z textu první kapitoly (str. 29 – 34), kde se vyskytuje slovo:</text:p>
      <text:p text:style-name="P11">škrábání</text:p>
      <text:p text:style-name="P12">…………………………………………………………………………………….</text:p>
      <text:p text:style-name="P13">gumové podrážky</text:p>
      <text:p text:style-name="P14">………………………………………………………………………………….</text:p>
      <text:p text:style-name="P15">hlásku</text:p>
      <text:p text:style-name="P16">…………………………………………………………………………………..</text:p>
      <text:p text:style-name="P17"/>
      <text:p text:style-name="P18">3. Z těchto tří vět vypiš slova:</text:p>
      <text:p text:style-name="P19">čtyřslabičná:</text:p>
      <text:p text:style-name="P20">…………………………………………………………………………………..</text:p>
      <text:p text:style-name="P21">dvouslabičná</text:p>
      <text:p text:style-name="P22">…………………………………………………………………………………………………………………………………………………………………………</text:p>
      <text:soft-page-break/>
      <text:p text:style-name="P23"><text:span text:style-name="T24">4. Otázka Klubu záhad:</text:span><text:span text:style-name="T25"><text:s text:c="2"/>Zdá se, že kromě Jupa je ve škole ještě někdo. Ale kde?<text:s/></text:span></text:p>
      <text:p text:style-name="P26">Tvá odpověď: …………………………………………………………………………………….</text:p>
      <text:p text:style-name="P27"/>
      <text:p text:style-name="P28">5. Použij superlupu a na str. 30 zjisti správnou odpověď.</text:p>
      <text:p text:style-name="P29"><text:s text:c="4"/>Je stejná<text:s/>nebo podobná?<text:s/></text:p>
      <text:p text:style-name="P30"><text:s text:c="4"/>Zapiš si 2 body ………..</text:p>
      <text:p text:style-name="P31"/>
      <text:p text:style-name="P32"><text:span text:style-name="T33">6. Otázka Klubu záhad:</text:span><text:span text:style-name="T34"><text:s text:c="2"/>Co Jupitera drží na místě?</text:span></text:p>
      <text:p text:style-name="P35">Tvá odpověď: …………………………………………………………………………………….</text:p>
      <text:p text:style-name="P36"/>
      <text:p text:style-name="P37"><text:s/>7. Použij superlupu a na str. 30 zjisti správnou odpověď.</text:p>
      <text:p text:style-name="P38"><text:s text:c="4"/>Je stejná nebo podobná?<text:s/></text:p>
      <text:p text:style-name="P39"><text:span text:style-name="T40"><text:s text:c="4"/>Zapiš si 1 bod ………..</text:span></text:p>
      <text:p text:style-name="P41"/>
      <text:p text:style-name="P42"><text:s/>8. V druhé kapitole (str. 36 – 37) najdi následující věty a doplň přesně <text:s text:c="2"/>výrazy, které tam patří:</text:p>
      <text:p text:style-name="P43">Hlasitě to ……………….. a muž v …………. <text:s/>vzhlédl.<text:s/></text:p>
      <text:p text:style-name="P44">Muž …………..z čerstvě ……………………hrobu a zamířil k němu.</text:p>
      <text:p text:style-name="P45">Jupiter se …………….a vší …………… do muže strčil.</text:p>
      <text:p text:style-name="P46">Vedle ……….se<text:s/>na stěně ………………stín ……………….muže.</text:p>
      <text:p text:style-name="P47"/>
      <text:p text:style-name="P48"/>
      <text:p text:style-name="P49"/>
      <text:p text:style-name="P50"/>
      <text:soft-page-break/>
      <text:p text:style-name="P51">9. Najdi správnou odpověď:</text:p>
      <text:p text:style-name="P52">,, Žádné chytráky, jako jsi ty, tady</text:p>
      <text:p text:style-name="P53"><text:s/>●nestrpíme <text:s text:c="14"/>● nepotřebujeme <text:s text:c="15"/>●nepodporujeme</text:p>
      <text:p text:style-name="P54">,,Nestojíme tady o žádné<text:s/></text:p>
      <text:p text:style-name="P55"><text:s/>●smrkáče <text:s text:c="16"/>● ukoptěnce <text:s text:c="17"/>●usmrkance</text:p>
      <text:p text:style-name="P56">Jup bral schody po dvou a nahoru<text:s/></text:p>
      <text:p text:style-name="P57">●uháněl <text:s text:c="15"/>● upaloval <text:s text:c="16"/>●pelášil</text:p>
      <text:p text:style-name="P58"/>
      <text:p text:style-name="P59">10. Odpověz na otázky, hledej v textu:</text:p>
      <text:p text:style-name="P60">Jak é vlasy měl starý muž v jámě?</text:p>
      <text:p text:style-name="P61">…………………………………………………………………………………….</text:p>
      <text:p text:style-name="P62">Jaký pach z něj vycházel?</text:p>
      <text:p text:style-name="P63">…………………………………………………………………………………….</text:p>
      <text:p text:style-name="P64">Co se stalo Jupiterovi asi v polovině cesty?</text:p>
      <text:p text:style-name="P65">…………………………………………………………………………………….</text:p>
      <text:p text:style-name="P66">Co za sebou slyšel jupiter od zuřivého starce?</text:p>
      <text:p text:style-name="P67">…………………………………………………………………………………….</text:p>
      <text:p text:style-name="P68"/>
      <text:p text:style-name="P69"><text:span text:style-name="T70">11. Otázka Klubu záhad:</text:span><text:span text:style-name="T71"><text:s text:c="2"/>Proč dveře nejdou otevřít?</text:span></text:p>
      <text:p text:style-name="P72">Tvá odpověď: …………………………………………………………………………………….</text:p>
      <text:p text:style-name="P73"/>
      <text:p text:style-name="P74">12. Použij superlupu a na str. 38 zjisti správnou odpověď.</text:p>
      <text:p text:style-name="P75"><text:s text:c="4"/>Je stejná nebo podobná?<text:s/></text:p>
      <text:p text:style-name="P76"><text:span text:style-name="T77"><text:s text:c="4"/>Zapiš si 3 body 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  <style:text-properties fo:color="#808080"/>
    </style:style>
    <style:style style:name="P3" style:parent-style-name="Zápatí" style:family="paragraph">
      <style:paragraph-properties fo:text-align="center"/>
      <style:text-properties fo:color="#808080"/>
    </style:style>
    <style:style style:name="P4" style:parent-style-name="Zápatí" style:family="paragraph">
      <style:paragraph-properties fo:text-align="center"/>
      <style:text-properties fo:color="#808080"/>
    </style:style>
  </office:automatic-styles>
  <office:master-styles>
    <style:master-page style:name="MP0" style:page-layout-name="PL0">
      <style:footer>
        <text:p text:style-name="P2">Autorem materiálu je Mgr. Dana Stoulilová</text:p>
        <text:p text:style-name="P3">ZŠ Dobříš, Komenského nám. 35, okres Příbram</text:p>
        <text:p text:style-name="P4">Inovace školy – Dobříš, EUpenizeskolam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oulil</meta:initial-creator>
    <dc:creator>Stoulil</dc:creator>
    <meta:creation-date>2011-09-08T18:06:00Z</meta:creation-date>
    <dc:date>2011-09-20T15:47:00Z</dc:date>
    <meta:template xlink:href="Normal" xlink:type="simple"/>
    <meta:editing-cycles>17</meta:editing-cycles>
    <meta:editing-duration>PT4500S</meta:editing-duration>
    <meta:document-statistic meta:page-count="3" meta:paragraph-count="4" meta:word-count="335" meta:character-count="2308" meta:row-count="16" meta:non-whitespace-character-count="1977"/>
  </office:meta>
</office:document-meta>
</file>