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5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4" style:parent-style-name="Standardnípísmoodstavce" style:family="text">
      <style:text-properties style:font-name="Times New Roman" fo:font-size="14pt" style:font-size-asian="14pt" style:font-size-complex="14pt"/>
    </style:style>
    <style:style style:name="P15" style:parent-style-name="Odstavecseseznamem" style:family="paragraph">
      <style:text-properties style:font-name="Times New Roman" fo:font-size="14pt" style:font-size-asian="14pt" style:font-size-complex="14pt"/>
    </style:style>
    <style:style style:name="T16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0" style:parent-style-name="Standardnípísmoodstavce" style:family="text">
      <style:text-properties style:font-name="Times New Roman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6" style:parent-style-name="Normální" style:family="paragraph">
      <style:text-properties style:font-name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28" style:parent-style-name="Normální" style:family="paragraph">
      <style:text-properties style:font-name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30" style:parent-style-name="Normální" style:family="paragraph">
      <style:text-properties style:font-name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32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33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34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5" style:parent-style-name="Normální" style:family="paragraph">
      <style:text-properties style:font-name="Times New Roman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size="14pt" style:font-size-asian="14pt" style:font-size-complex="14pt"/>
    </style:style>
    <style:style style:name="T37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38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P41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42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43" style:parent-style-name="Normální" style:family="paragraph">
      <style:paragraph-properties fo:line-height="100%"/>
    </style:style>
    <style:style style:name="T4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  <style:style style:name="T46" style:parent-style-name="Standardnípísmoodstavce" style:family="text">
      <style:text-properties style:font-name="Times New Roman" fo:font-size="14pt" style:font-size-asian="14pt" style:font-size-complex="14pt"/>
    </style:style>
    <style:style style:name="P47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8" style:parent-style-name="Normální" style:family="paragraph">
      <style:paragraph-properties fo:line-height="100%"/>
    </style:style>
    <style:style style:name="T49" style:parent-style-name="Standardnípísmoodstavce" style:family="text">
      <style:text-properties style:font-name="Times New Roman" fo:font-size="14pt" style:font-size-asian="14pt" style:font-size-complex="14pt"/>
    </style:style>
    <style:style style:name="P50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51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52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53" style:parent-style-name="Normální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Klíč</text:h>
      <text:p text:style-name="Normální"/>
      <text:p text:style-name="P5">1. Z první kapitoly vypiš větu, v které se vyskytuje slovo:</text:p>
      <text:p text:style-name="Normální"><text:span text:style-name="T6">První školní den na novém místě je vždycky<text:s/></text:span><text:span text:style-name="T7">horor.</text:span></text:p>
      <text:p text:style-name="Normální"><text:span text:style-name="T8">Sevřel ruku v </text:span><text:span text:style-name="T9">pěst</text:span><text:span text:style-name="T10"><text:s/>a vymrštil ji k Jupiterově nosu.</text:span></text:p>
      <text:p text:style-name="P11"/>
      <text:p text:style-name="P12">2. Použij<text:s/>slovník a vyhledej význam hesla:</text:p>
      <text:p text:style-name="Normální"><text:span text:style-name="T13">fyzika</text:span><text:span text:style-name="T14"><text:s/>– studuje základní vlastnosti látek, jejich formy pohybu</text:span></text:p>
      <text:list text:style-name="LFO1" text:continue-numbering="true">
        <text:list-item>
          <text:p text:style-name="P15">vyučovací předmět</text:p>
        </text:list-item>
      </text:list>
      <text:p text:style-name="Normální"><text:span text:style-name="T16">mimozemšťan</text:span><text:span text:style-name="T17"><text:s text:c="2"/>- příslušník mimozemské civilizace, existující mimo naši planetu,</text:span></text:p>
      <text:p text:style-name="P18"><text:s text:c="27"/>jinde než na Zemi</text:p>
      <text:p text:style-name="Normální"><text:span text:style-name="T19">letopočet - <text:s/></text:span><text:span text:style-name="T20">časo</text:span><text:span text:style-name="T21">vé pořadí (roků)počítané od jisté události, používáme výraz před <text:s text:c="5"/></text:span></text:p>
      <text:p text:style-name="P22"><text:s text:c="20"/>a po našem letopočtu, počátek našeho letopočtu</text:p>
      <text:p text:style-name="P23"><text:s text:c="15"/>- <text:s/>určení roku</text:p>
      <text:p text:style-name="P24"/>
      <text:p text:style-name="P25">3. Najdi správnou odpověď a napiš ji podle textu</text:p>
      <text:p text:style-name="P26">Proč si Jup čmáral na papír mimozemšťany?</text:p>
      <text:p text:style-name="P27">Hodina s paní Klotzovou nebyla právě nejnapínavější.</text:p>
      <text:p text:style-name="P28">Proč se Jup na sebe zlobil?</text:p>
      <text:p text:style-name="P29">Já už fakticky všude vidí a slyším strašidla.</text:p>
      <text:p text:style-name="P30">Podle čeho poznal Jup, že na zdi chybí tabulka?</text:p>
      <text:p text:style-name="P31">Podle dvou dírek ve zdi bylo poznat, že i na něm dříve visela tabulka.</text:p>
      <text:p text:style-name="P32"/>
      <text:p text:style-name="P33"/>
      <text:p text:style-name="P34">5.<text:s/>Vysvětli:</text:p>
      <text:p text:style-name="P35">Co znamenají letopočty na tabulkách?</text:p>
      <text:p text:style-name="Normální"><text:span text:style-name="T36"><text:s/>-<text:s/></text:span><text:span text:style-name="T37">rok narození a úmrtí</text:span></text:p>
      <text:p text:style-name="P38"/>
      <text:p text:style-name="Normální"><text:span text:style-name="T39">6.</text:span><text:span text:style-name="T40"><text:s/>Můžeme vědět, jak skutečně mimozemšťan vypadá?</text:span></text:p>
      <text:p text:style-name="P41">Ne, můžeme se jen domnívat, existují jen dohady, není to vědecky ověřeno.</text:p>
      <text:p text:style-name="P42"/>
      <text:p text:style-name="P43"><text:span text:style-name="T44">7.Otázka Klubu záhad:</text:span><text:span text:style-name="T45"><text:s/>Profesor, jehož tabulka chybí, se<text:s/></text:span><text:span text:style-name="T46">něčím liší od všech <text:s text:c="7"/></text:span></text:p>
      <text:p text:style-name="P47"><text:s text:c="5"/>ostatních učitelů. Čím?</text:p>
      <text:p text:style-name="P48"><text:span text:style-name="T49">Tvá odpověď: Byl na škole jenom jeden rok.</text:span></text:p>
      <text:p text:style-name="P50"/>
      <text:p text:style-name="P51"/>
      <text:p text:style-name="P52"/>
      <text:p text:style-name="P53"><text:s text:c="35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9:00Z</meta:creation-date>
    <dc:date>2011-09-20T13:47:00Z</dc:date>
    <meta:template xlink:href="Normal" xlink:type="simple"/>
    <meta:editing-cycles>15</meta:editing-cycles>
    <meta:editing-duration>PT1800S</meta:editing-duration>
    <meta:document-statistic meta:page-count="2" meta:paragraph-count="2" meta:word-count="194" meta:character-count="1337" meta:row-count="9" meta:non-whitespace-character-count="1145"/>
  </office:meta>
</office:document-meta>
</file>