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5" style:parent-style-name="Normální" style:family="paragraph">
      <style:text-properties style:font-name="Times New Roman" fo:font-size="14pt" style:font-size-asian="14pt" style:font-size-complex="14pt"/>
    </style:style>
    <style:style style:name="P6" style:parent-style-name="Normální" style:family="paragraph">
      <style:text-properties style:font-name="Times New Roman" fo:font-size="14pt" style:font-size-asian="14pt" style:font-size-complex="14pt"/>
    </style:style>
    <style:style style:name="P7" style:parent-style-name="Normální" style:family="paragraph">
      <style:text-properties style:font-name="Times New Roman" fo:font-size="14pt" style:font-size-asian="14pt" style:font-size-complex="14pt"/>
    </style:style>
    <style:style style:name="P8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ormální" style:family="paragraph">
      <style:text-properties style:font-name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12" style:parent-style-name="Normální" style:family="paragraph">
      <style:text-properties style:font-name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fo:font-size="14pt" style:font-size-asian="14pt" style:font-size-complex="14pt"/>
    </style:style>
    <style:style style:name="P14" style:parent-style-name="Normální" style:family="paragraph">
      <style:text-properties style:font-name="Times New Roman" fo:font-size="14pt" style:font-size-asian="14pt" style:font-size-complex="14pt"/>
    </style:style>
    <style:style style:name="P15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Times New Roman" fo:font-size="14pt" style:font-size-asian="14pt" style:font-size-complex="14pt"/>
    </style:style>
    <style:style style:name="T18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9" style:parent-style-name="Standardnípísmoodstavce" style:family="text">
      <style:text-properties style:font-name="Times New Roman" fo:font-size="14pt" style:font-size-asian="14pt" style:font-size-complex="14pt"/>
    </style:style>
    <style:style style:name="T20" style:parent-style-name="Standardnípísmoodstavce" style:family="text">
      <style:text-properties style:font-name="Times New Roman" fo:font-size="14pt" style:font-size-asian="14pt" style:font-size-complex="14pt"/>
    </style:style>
    <style:style style:name="T21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22" style:parent-style-name="Standardnípísmoodstavce" style:family="text">
      <style:text-properties style:font-name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fo:font-size="14pt" style:font-size-asian="14pt" style:font-size-complex="14pt"/>
    </style:style>
    <style:style style:name="P24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ální" style:family="paragraph">
      <style:text-properties style:font-name="Times New Roman" fo:font-size="14pt" style:font-size-asian="14pt" style:font-size-complex="14pt"/>
    </style:style>
    <style:style style:name="P26" style:parent-style-name="Normální" style:family="paragraph">
      <style:text-properties style:font-name="Times New Roman" fo:font-size="14pt" style:font-size-asian="14pt" style:font-size-complex="14pt"/>
    </style:style>
    <style:style style:name="P27" style:parent-style-name="Normální" style:family="paragraph">
      <style:text-properties style:font-name="Times New Roman" fo:font-size="14pt" style:font-size-asian="14pt" style:font-size-complex="14pt"/>
    </style:style>
    <style:style style:name="P28" style:parent-style-name="Normální" style:family="paragraph">
      <style:text-properties style:font-name="Times New Roman" fo:font-size="14pt" style:font-size-asian="14pt" style:font-size-complex="14pt"/>
    </style:style>
    <style:style style:name="P29" style:parent-style-name="Normální" style:family="paragraph">
      <style:text-properties style:font-name="Times New Roman" fo:font-size="14pt" style:font-size-asian="14pt" style:font-size-complex="14pt"/>
    </style:style>
    <style:style style:name="P30" style:parent-style-name="Normální" style:family="paragraph">
      <style:text-properties style:font-name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4.3312in"/>
    </style:style>
    <style:style style:name="Table33" style:family="table">
      <style:table-properties style:width="4.3312in" fo:margin-left="0.9611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8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4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Normální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48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49" style:parent-style-name="Normální" style:family="paragraph">
      <style:text-properties style:font-name="Times New Roman" fo:font-size="14pt" style:font-size-asian="14pt" style:font-size-complex="14pt"/>
    </style:style>
    <style:style style:name="T5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Standardnípísmoodstavce" style:family="text">
      <style:text-properties style:font-name="Times New Roman" fo:font-size="14pt" style:font-size-asian="14pt" style:font-size-complex="14pt"/>
    </style:style>
    <style:style style:name="T5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53" style:parent-style-name="Normální" style:family="paragraph">
      <style:text-properties style:font-name="Times New Roman" fo:font-size="14pt" style:font-size-asian="14pt" style:font-size-complex="14pt"/>
    </style:style>
    <style:style style:name="TableColumn55" style:family="table-column">
      <style:table-column-properties style:column-width="6.3972in"/>
    </style:style>
    <style:style style:name="Table54" style:family="table">
      <style:table-properties style:width="6.397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7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8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9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0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4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6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7" style:parent-style-name="Normální" style:family="paragraph">
      <style:paragraph-properties fo:line-height="100%"/>
    </style:style>
    <style:style style:name="T7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79" style:parent-style-name="Standardnípísmoodstavce" style:family="text">
      <style:text-properties style:font-name="Times New Roman" fo:font-size="14pt" style:font-size-asian="14pt" style:font-size-complex="14pt"/>
    </style:style>
    <style:style style:name="P80" style:parent-style-name="Normální" style:family="paragraph">
      <style:paragraph-properties fo:line-height="100%"/>
    </style:style>
    <style:style style:name="T81" style:parent-style-name="Standardnípísmoodstavce" style:family="text">
      <style:text-properties style:font-name="Times New Roman" fo:font-size="14pt" style:font-size-asian="14pt" style:font-size-complex="14pt"/>
    </style:style>
    <style:style style:name="P82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3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4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85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6" style:parent-style-name="Normální" style:family="paragraph">
      <style:paragraph-properties fo:line-height="100%"/>
    </style:style>
    <style:style style:name="T87" style:parent-style-name="Standardnípísmoodstavce" style:family="text">
      <style:text-properties style:font-name="Times New Roman" fo:font-size="14pt" style:font-size-asian="14pt" style:font-size-complex="14pt"/>
    </style:style>
    <style:style style:name="P88" style:parent-style-name="Normální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>Práce s textem str. 22 – 28</text:h>
      <text:p text:style-name="P5">Kapitola: Jako hadi</text:p>
      <text:p text:style-name="P6"><text:s text:c="16"/>Kdo to sténá?</text:p>
      <text:p text:style-name="P7"/>
      <text:p text:style-name="P8">1. Z první kapitoly vypiš větu, v které se vyskytuje slovo:</text:p>
      <text:p text:style-name="Normální"><text:span text:style-name="T9">horor</text:span></text:p>
      <text:p text:style-name="P10">………………………………………………………………………………………………………………………………………………………………………….</text:p>
      <text:p text:style-name="Normální"><text:span text:style-name="T11">pěst</text:span></text:p>
      <text:p text:style-name="P12">…………………………………………………………………………………….</text:p>
      <text:p text:style-name="P13">…………………………………………………………………………………….</text:p>
      <text:p text:style-name="P14"/>
      <text:p text:style-name="P15">2. Použij slovník a vyhledej význam hesla:</text:p>
      <text:p text:style-name="Normální"><text:span text:style-name="T16">fyzika</text:span><text:span text:style-name="T17"><text:s/>- ………………………………………………………………………….</text:span></text:p>
      <text:p text:style-name="Normální"><text:span text:style-name="T18">mimozemšťan</text:span><text:span text:style-name="T19"><text:s text:c="2"/>- …………………………………………………</text:span><text:span text:style-name="T20">………………..</text:span></text:p>
      <text:p text:style-name="Normální"><text:span text:style-name="T21">letopočet - <text:s/></text:span><text:span text:style-name="T22">……………………………………………………………………….</text:span></text:p>
      <text:p text:style-name="P23"/>
      <text:p text:style-name="P24">3. Najdi správnou odpověď a napiš ji podle textu</text:p>
      <text:p text:style-name="P25">Proč si Jup čmáral na papír mimozemšťany?</text:p>
      <text:p text:style-name="P26">…………………………………………………………………………………….</text:p>
      <text:p text:style-name="P27">Proč se Jup na sebe zlobil?</text:p>
      <text:p text:style-name="P28">…………………………………………………………………………………….</text:p>
      <text:p text:style-name="P29">Podle čeho poznal<text:s/>Jup, že na zdi chybí tabulka?</text:p>
      <text:p text:style-name="P30">……………………………………………………………………………………</text:p>
      <text:soft-page-break/>
      <text:p text:style-name="P31">4. Vyhledej příklad textu z tabulek na chodbě:</text:p>
      <text:p text:style-name="P32"><text:s text:c="18"/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P47"/>
      <text:p text:style-name="P48">5. Vysvětli:</text:p>
      <text:p text:style-name="P49">Co znamenají letopočty na tabulkách?</text:p>
      <text:p text:style-name="Normální"><text:span text:style-name="T50">6.</text:span><text:span text:style-name="T51"><text:s/></text:span><text:span text:style-name="T52">Nakrasli svého mimozemšťana</text:span></text:p>
      <text:p text:style-name="P53">Můžeme vědět, jak skutečně<text:s/>mimozemšťan vypadá?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soft-page-break/>
      <text:p text:style-name="P77"><text:span text:style-name="T78">7. Otázka Klubu záhad:</text:span><text:span text:style-name="T79"><text:s/>Profesor, jehož tabulka chybí, se něčím liší od všech <text:s text:c="7"/></text:span></text:p>
      <text:p text:style-name="P80"><text:span text:style-name="T81"><text:s text:c="5"/>ostatních učitelů. Čím?</text:span></text:p>
      <text:p text:style-name="P82">Tvá odpověď: …………………………………………………………………………………….</text:p>
      <text:p text:style-name="P83"/>
      <text:p text:style-name="P84">8. Použij superlupu a na str. 28 zjisti správnou<text:s/>odpověď.</text:p>
      <text:p text:style-name="P85"><text:s text:c="4"/>Je stejná nebo podobná?<text:s/></text:p>
      <text:p text:style-name="P86"><text:span text:style-name="T87"><text:s text:c="4"/>Zapiš si 2 body ………..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Autorem materiálu je Mgr. Dana Stoulilová</text:p>
        <text:p text:style-name="P3">ZŠ Dobříš, Komenského nám. 35, okres Příbram</text:p>
        <text:p text:style-name="P4">Inovace školy – Dobříš, EUpenizeskolam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08T18:06:00Z</meta:creation-date>
    <dc:date>2011-09-20T15:46:00Z</dc:date>
    <meta:template xlink:href="Normal" xlink:type="simple"/>
    <meta:editing-cycles>11</meta:editing-cycles>
    <meta:editing-duration>PT2280S</meta:editing-duration>
    <meta:document-statistic meta:page-count="3" meta:paragraph-count="2" meta:word-count="177" meta:character-count="1221" meta:row-count="8" meta:non-whitespace-character-count="1046"/>
  </office:meta>
</office:document-meta>
</file>