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line-height="100%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fo:font-size="14pt" style:font-size-asian="14pt" style:font-size-complex="14pt"/>
    </style:style>
    <style:style style:name="P48" style:parent-style-name="Normální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h text:style-name="P1" text:outline-level="1">Klíč</text:h>
      <text:p text:style-name="Normální"/>
      <text:p text:style-name="Normální"><text:span text:style-name="T5">1. Doplň výrazy, které ve větách chybí:</text:span></text:p>
      <text:p text:style-name="Normální"><text:span text:style-name="T6">Všude na stěnách visela spousta<text:s/></text:span><text:span text:style-name="T7">olejomaleb.</text:span></text:p>
      <text:p text:style-name="Normální"><text:span text:style-name="T8">V chabém<text:s/></text:span><text:span text:style-name="T9">světle</text:span><text:span text:style-name="T10"><text:s/>se tváře na obrazech začaly před očima<text:s/></text:span><text:span text:style-name="T11">různě</text:span><text:span text:style-name="T12"><text:s/>zkreslovat a<text:s/></text:span><text:span text:style-name="T13">pitvořit</text:span><text:span text:style-name="T14">.</text:span></text:p>
      <text:p text:style-name="Normální"><text:span text:style-name="T15">V levém<text:s/></text:span><text:span text:style-name="T16">zadním</text:span><text:span text:style-name="T17"><text:s/>rohu stál<text:s/></text:span><text:span text:style-name="T18">našikmo</text:span><text:span text:style-name="T19"><text:s/>mohutný černý<text:s/></text:span><text:span text:style-name="T20">psací<text:s/></text:span><text:span text:style-name="T21">stůl.</text:span></text:p>
      <text:p text:style-name="Normální"><text:span text:style-name="T22">Jup se<text:s/></text:span><text:span text:style-name="T23">rozhlédl</text:span><text:span text:style-name="T24"><text:s/>po třídě a zmocnil se ho<text:s/></text:span><text:span text:style-name="T25">nedobrý</text:span><text:span text:style-name="T26"><text:s/>pocit.</text:span></text:p>
      <text:p text:style-name="Normální"/>
      <text:p text:style-name="Normální"><text:span text:style-name="T27">2. Napiš správnou odpověď:</text:span></text:p>
      <text:p text:style-name="P28">- nejméně tři metry</text:p>
      <text:p text:style-name="P29">- vlhké hlíny, mokrého oblečení, starých kufrů a nemocnice</text:p>
      <text:p text:style-name="P30">- různě se zkreslovaly a pitvořily</text:p>
      <text:p text:style-name="P31">- mohutný, černý, psací</text:p>
      <text:p text:style-name="P32"/>
      <text:p text:style-name="P33">3. Vysvětli význam slova<text:s/></text:p>
      <text:p text:style-name="Normální"><text:span text:style-name="T34">olejomalba</text:span><text:span text:style-name="T35"><text:s/>– obraz malovaný olejovými barvami, ředí se olejem</text:span></text:p>
      <text:p text:style-name="Normální"><text:span text:style-name="T36"><text:s/>pergamen –<text:s/></text:span><text:span text:style-name="T37">suchá čistá odtučněná zvířecí kůže, hladce obroušená a nakřídovaná, upravená k psaní</text:span></text:p>
      <text:p text:style-name="Normální"><text:span text:style-name="T38">pitvořit</text:span><text:span text:style-name="T39"><text:s text:c="2"/>- šklebit se, pošklebovat, dělat obličeje</text:span></text:p>
      <text:p text:style-name="Normální"><text:span text:style-name="T40">p</text:span><text:span text:style-name="T41">ortrét<text:s/></text:span><text:span text:style-name="T42">– obraz zpodobňující někoho, podobizna</text:span></text:p>
      <text:p text:style-name="P43"/>
      <text:p text:style-name="P44"><text:span text:style-name="T45">5. Otázka Klubu záhad:</text:span><text:span text:style-name="T46"><text:s/>Proč je jupiter tak nesvůj?</text:span></text:p>
      <text:p text:style-name="P47">Tvá odpověď: Volné místo je přímo vedle černovlasé dívky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2:50:00Z</dc:date>
    <meta:template xlink:href="Normal" xlink:type="simple"/>
    <meta:editing-cycles>13</meta:editing-cycles>
    <meta:editing-duration>PT1260S</meta:editing-duration>
    <meta:document-statistic meta:page-count="2" meta:paragraph-count="1" meta:word-count="123" meta:character-count="850" meta:row-count="6" meta:non-whitespace-character-count="728"/>
  </office:meta>
</office:document-meta>
</file>