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ázev" style:family="paragraph">
      <style:paragraph-properties fo:border="none" fo:padding="0in" style:shadow="none" fo:line-height="115%"/>
      <style:text-properties fo:font-size="14pt" style:font-size-asian="14pt" style:font-size-complex="14pt"/>
    </style:style>
    <style:style style:name="P6" style:parent-style-name="Název" style:family="paragraph">
      <style:paragraph-properties fo:border="none" fo:padding="0in" style:shadow="none" fo:line-height="115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size="14pt" style:font-size-asian="14pt" style:font-size-complex="14pt"/>
    </style:style>
    <style:style style:name="T3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3.1986in"/>
    </style:style>
    <style:style style:name="TableColumn39" style:family="table-column">
      <style:table-column-properties style:column-width="3.1986in"/>
    </style:style>
    <style:style style:name="Table37" style:family="table">
      <style:table-properties style:width="6.397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fo:font-size="14pt" style:font-size-asian="14pt" style:font-size-complex="14pt"/>
    </style:style>
    <style:style style:name="P63" style:parent-style-name="Normální" style:family="paragraph">
      <style:paragraph-properties fo:line-height="100%"/>
    </style:style>
    <style:style style:name="T6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style:font-name="Times New Roman" fo:font-size="14pt" style:font-size-asian="14pt" style:font-size-complex="14pt"/>
    </style:style>
    <style:style style:name="P6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ální" style:family="paragraph">
      <style:paragraph-properties fo:line-height="100%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Práce s textem <text:s/>str. 13 – 21</text:h>
      <text:p text:style-name="P5">Kapitola: Odejdi, dokud můžeš!</text:p>
      <text:p text:style-name="P6"><text:s text:c="10"/><text:span text:style-name="T7">Černá kancelář</text:span></text:p>
      <text:p text:style-name="P8">1. Doplň výrazy, které ve větách chybí:</text:p>
      <text:p text:style-name="P9">Všude na stěnách visela spousta …………………………….</text:p>
      <text:p text:style-name="P10">V chabém …………<text:s/>se tváře na obrazech začaly před očima ………. zkreslovat a ………………. .</text:p>
      <text:p text:style-name="P11">V levém ………… rohu stál ………….. mohutný černý …………. stůl.</text:p>
      <text:p text:style-name="P12">Jup se ………….. po třídě a zmocnil se ho ………….. pocit.</text:p>
      <text:p text:style-name="P13"/>
      <text:p text:style-name="P14">2. Napiš správnou odpověď:</text:p>
      <text:p text:style-name="P15">Jak byl hluboký stavební výkop, na který Jup narazil?</text:p>
      <text:p text:style-name="P16">…………………………………………………………………………………….</text:p>
      <text:p text:style-name="P17"/>
      <text:p text:style-name="P18">Jaké pach visely ve vzduchu pochmurné haly?</text:p>
      <text:p text:style-name="P19">…………………………………………………………………………………….</text:p>
      <text:p text:style-name="P20">…………………………………………………………………………………….</text:p>
      <text:p text:style-name="P21"/>
      <text:p text:style-name="P22">Co v chabém světle dělaly na obrazech tváře ředitelů?</text:p>
      <text:p text:style-name="P23">……………………………………………………………………………………</text:p>
      <text:p text:style-name="P24"/>
      <text:p text:style-name="P25">Jaký byl stůl<text:s/>v ředitelově kanceláři?</text:p>
      <text:p text:style-name="P26">……………………………………………………………………………………</text:p>
      <text:soft-page-break/>
      <text:p text:style-name="P27">3. Vysvětli význam slova<text:s/></text:p>
      <text:p text:style-name="Normální"><text:span text:style-name="T28">olejomalba</text:span><text:span text:style-name="T29">……………………………………………………………………….</text:span></text:p>
      <text:p text:style-name="Normální"><text:span text:style-name="T30"><text:s/>pergamen</text:span><text:span text:style-name="T31">………………………………………………………………………..</text:span></text:p>
      <text:p text:style-name="Normální"><text:span text:style-name="T32">pitvořit</text:span><text:span text:style-name="T33"><text:s/>…………………………………………………………………………..</text:span></text:p>
      <text:p text:style-name="Normální"><text:span text:style-name="T34">portrét</text:span><text:span text:style-name="T35"><text:s/>…………………………………………………………………………..</text:span></text:p>
      <text:p text:style-name="P36">4. Namaluj portrét <text:s/>ředitele školy hrůzy a vedle, jak se pitvoř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5. Otázka Klubu záhad:</text:span><text:span text:style-name="T65"><text:s/>Proč je jupiter tak nesvůj?</text:span></text:p>
      <text:p text:style-name="P66">Tvá odpověď: …………………………………………………………………………………….</text:p>
      <text:p text:style-name="P67">6. Použij superlupu a na str. 20 zjisti správnou odpověď.</text:p>
      <text:p text:style-name="P68"><text:span text:style-name="T69"><text:s text:c="4"/>Je stejná nebo podobná?<text:s/></text:span><text:span text:style-name="T70"><text:s text:c="4"/>Zapiš si 1 bod 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44:00Z</dc:date>
    <meta:template xlink:href="Normal" xlink:type="simple"/>
    <meta:editing-cycles>18</meta:editing-cycles>
    <meta:editing-duration>PT3120S</meta:editing-duration>
    <meta:document-statistic meta:page-count="2" meta:paragraph-count="2" meta:word-count="177" meta:character-count="1226" meta:row-count="8" meta:non-whitespace-character-count="1051"/>
  </office:meta>
</office:document-meta>
</file>