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color="#17365D"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paragraph-properties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6.6291in"/>
    </style:style>
    <style:style style:name="Table18" style:family="table">
      <style:table-properties style:width="6.62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weight="bold" style:font-weight-asian="bold" fo:font-size="14pt" style:font-size-asian="14pt" style:font-size-complex="14pt"/>
    </style:style>
    <style:style style:name="P50" style:parent-style-name="Normální" style:family="paragraph">
      <style:text-properties fo:font-weight="bold" style:font-weight-asian="bold"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5" style:parent-style-name="Normální" style:family="paragraph">
      <style:text-properties fo:font-weight="bold" style:font-weight-asian="bold"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name="P74" style:parent-style-name="Normální" style:family="paragraph">
      <style:text-properties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P76" style:parent-style-name="Normální" style:family="paragraph">
      <style:text-properties fo:font-size="14pt" style:font-size-asian="14pt" style:font-size-complex="14pt"/>
    </style:style>
    <style:style style:name="P77" style:parent-style-name="Normální" style:family="paragraph">
      <style:text-properties fo:font-size="14pt" style:font-size-asian="14pt" style:font-size-complex="14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text-properties fo:font-weight="bold" style:font-weight-asian="bold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P86" style:parent-style-name="Normální" style:family="paragraph">
      <style:text-properties fo:font-size="14pt" style:font-size-asian="14pt" style:font-size-complex="14pt"/>
    </style:style>
    <style:style style:name="P8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text-properties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text-properties fo:font-weight="bold" style:font-weight-asian="bold" fo:font-size="14pt" style:font-size-asian="14pt" style:font-size-complex="14pt"/>
    </style:style>
    <style:style style:name="P92" style:parent-style-name="Normální" style:family="paragraph"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text-properties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P95" style:parent-style-name="Normální" style:family="paragraph">
      <style:text-properties fo:font-size="14pt" style:font-size-asian="14pt" style:font-size-complex="14pt"/>
    </style:style>
    <style:style style:name="P96" style:parent-style-name="Normální" style:family="paragraph">
      <style:text-properties fo:font-size="14pt" style:font-size-asian="14pt" style:font-size-complex="14pt"/>
    </style:style>
    <style:style style:name="P97" style:parent-style-name="Normální" style:family="paragraph">
      <style:text-properties fo:font-size="14pt" style:font-size-asian="14pt" style:font-size-complex="14pt"/>
    </style:style>
    <style:style style:name="P98" style:parent-style-name="Normální" style:family="paragraph">
      <style:text-properties fo:font-size="14pt" style:font-size-asian="14pt" style:font-size-complex="14pt"/>
    </style:style>
    <style:style style:name="P99" style:parent-style-name="Normální" style:family="paragraph">
      <style:text-properties fo:font-size="14pt" style:font-size-asian="14pt" style:font-size-complex="14pt"/>
    </style:style>
    <style:style style:name="P100" style:parent-style-name="Normální" style:family="paragraph">
      <style:text-properties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15in"/>
    </style:style>
    <style:style style:name="TableColumn105" style:family="table-column">
      <style:table-column-properties style:column-width="1.1138in"/>
    </style:style>
    <style:style style:name="TableColumn106" style:family="table-column">
      <style:table-column-properties style:column-width="1.0826in"/>
    </style:style>
    <style:style style:name="Table103" style:family="table">
      <style:table-properties style:width="3.3465in" fo:margin-left="1.0597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í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í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í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í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í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í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í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í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í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68" style:parent-style-name="Normální" style:family="paragraph">
      <style:text-properties fo:font-size="14pt" style:font-size-asian="14pt" style:font-size-complex="14pt"/>
    </style:style>
    <style:style style:name="P269" style:parent-style-name="Normální" style:family="paragraph">
      <style:text-properties fo:font-size="14pt" style:font-size-asian="14pt" style:font-size-complex="14pt"/>
    </style:style>
    <style:style style:name="T270" style:parent-style-name="Standardnípísmoodstavce" style:family="text">
      <style:text-properties fo:font-size="14pt" style:font-size-asian="14pt" style:font-size-complex="14pt"/>
    </style:style>
    <style:style style:name="T2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2" style:parent-style-name="Standardnípísmoodstavce" style:family="text">
      <style:text-properties fo:font-size="14pt" style:font-size-asian="14pt" style:font-size-complex="14pt"/>
    </style:style>
    <style:style style:name="P273" style:parent-style-name="Normální" style:family="paragraph">
      <style:text-properties fo:font-size="14pt" style:font-size-asian="14pt" style:font-size-complex="14pt"/>
    </style:style>
    <style:style style:name="T274" style:parent-style-name="Standardnípísmoodstavce" style:family="text">
      <style:text-properties fo:font-size="14pt" style:font-size-asian="14pt" style:font-size-complex="14pt"/>
    </style:style>
    <style:style style:name="T2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6" style:parent-style-name="Standardnípísmoodstavce" style:family="text">
      <style:text-properties fo:font-size="14pt" style:font-size-asian="14pt" style:font-size-complex="14pt"/>
    </style:style>
    <style:style style:name="T277" style:parent-style-name="Standardnípísmoodstavce" style:family="text">
      <style:text-properties fo:font-size="14pt" style:font-size-asian="14pt" style:font-size-complex="14pt"/>
    </style:style>
    <style:style style:name="P278" style:parent-style-name="Normální" style:family="paragraph">
      <style:text-properties fo:font-size="14pt" style:font-size-asian="14pt" style:font-size-complex="14pt"/>
    </style:style>
    <style:style style:name="T279" style:parent-style-name="Standardnípísmoodstavce" style:family="text">
      <style:text-properties fo:font-size="14pt" style:font-size-asian="14pt" style:font-size-complex="14pt"/>
    </style:style>
    <style:style style:name="T2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1" style:parent-style-name="Standardnípísmoodstavce" style:family="text">
      <style:text-properties fo:font-size="14pt" style:font-size-asian="14pt" style:font-size-complex="14pt"/>
    </style:style>
    <style:style style:name="P282" style:parent-style-name="Normální" style:family="paragraph">
      <style:text-properties fo:font-size="14pt" style:font-size-asian="14pt" style:font-size-complex="14pt"/>
    </style:style>
    <style:style style:name="T2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4" style:parent-style-name="Standardnípísmoodstavce" style:family="text">
      <style:text-properties fo:font-size="14pt" style:font-size-asian="14pt" style:font-size-complex="14pt"/>
    </style:style>
    <style:style style:name="P285" style:parent-style-name="Normální" style:family="paragraph">
      <style:text-properties fo:font-size="14pt" style:font-size-asian="14pt" style:font-size-complex="14pt"/>
    </style:style>
    <style:style style:name="T286" style:parent-style-name="Standardnípísmoodstavce" style:family="text">
      <style:text-properties fo:font-size="14pt" style:font-size-asian="14pt" style:font-size-complex="14pt"/>
    </style:style>
    <style:style style:name="T2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8" style:parent-style-name="Standardnípísmoodstavce" style:family="text">
      <style:text-properties fo:font-size="14pt" style:font-size-asian="14pt" style:font-size-complex="14pt"/>
    </style:style>
    <style:style style:name="T289" style:parent-style-name="Standardnípísmoodstavce" style:family="text">
      <style:text-properties fo:font-size="14pt" style:font-size-asian="14pt" style:font-size-complex="14pt"/>
    </style:style>
    <style:style style:name="T290" style:parent-style-name="Standardnípísmoodstavce" style:family="text">
      <style:text-properties fo:font-size="14pt" style:font-size-asian="14pt" style:font-size-complex="14pt"/>
    </style:style>
    <style:style style:name="T291" style:parent-style-name="Standardnípísmoodstavce" style:family="text">
      <style:text-properties fo:font-size="14pt" style:font-size-asian="14pt" style:font-size-complex="14pt"/>
    </style:style>
    <style:style style:name="P292" style:parent-style-name="Normální" style:family="paragraph">
      <style:text-properties fo:font-size="14pt" style:font-size-asian="14pt" style:font-size-complex="14pt"/>
    </style:style>
    <style:style style:name="P293" style:parent-style-name="Normální" style:family="paragraph">
      <style:text-properties fo:font-size="14pt" style:font-size-asian="14pt" style:font-size-complex="14pt"/>
    </style:style>
    <style:style style:name="P294" style:parent-style-name="Normální" style:family="paragraph">
      <style:paragraph-properties fo:text-indent="0.4916in"/>
      <style:text-properties fo:font-weight="bold" style:font-weight-asian="bold" fo:color="#17365D" fo:font-size="14pt" style:font-size-asian="14pt" style:font-size-complex="14pt"/>
    </style:style>
    <style:style style:name="P295" style:parent-style-name="Normální" style:family="paragraph">
      <style:paragraph-properties fo:text-indent="0.4916in"/>
      <style:text-properties fo:font-weight="bold" style:font-weight-asian="bold" fo:color="#17365D" fo:font-size="14pt" style:font-size-asian="14pt" style:font-size-complex="14pt"/>
    </style:style>
    <style:style style:name="P296" style:parent-style-name="Normální" style:family="paragraph">
      <style:paragraph-properties fo:text-indent="0.4916in"/>
      <style:text-properties fo:font-weight="bold" style:font-weight-asian="bold" fo:color="#17365D" fo:font-size="14pt" style:font-size-asian="14pt" style:font-size-complex="14pt"/>
    </style:style>
    <style:style style:name="P297" style:parent-style-name="Normální" style:family="paragraph">
      <style:paragraph-properties fo:text-indent="0.4916in"/>
      <style:text-properties fo:font-weight="bold" style:font-weight-asian="bold" fo:color="#17365D" fo:font-size="14pt" style:font-size-asian="14pt" style:font-size-complex="14pt"/>
    </style:style>
  </office:automatic-styles>
  <office:body>
    <office:text text:use-soft-page-breaks="true">
      <text:p text:style-name="P1">Práce s textem str. 106 – 117</text:p>
      <text:p text:style-name="P8">Kapitola: Ohnivá koule</text:p>
      <text:p text:style-name="P9"><text:s text:c="16"/>Ocker se nevzdává</text:p>
      <text:p text:style-name="P10"><text:s text:c="16"/>Poslední blesk</text:p>
      <text:p text:style-name="P11"/>
      <text:p text:style-name="P12">1. V kapitole Ohnivá koule najdi, jak vypadalo ,,elektrické<text:s/>peklo“:</text:p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/>
      <text:p text:style-name="P16"/>
      <text:p text:style-name="P17">2. Namaluj, jak si elektrické peklo představuješ.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/>
      <text:p text:style-name="Normální"><text:span text:style-name="T37">3. Otázka<text:s/></text:span><text:span text:style-name="T38">Klubu záhad:</text:span><text:span text:style-name="T39"><text:s text:c="2"/>Napadá tě ještě něco, co by mohl Jupiter udělat?</text:span></text:p>
      <text:p text:style-name="P40">Tvá odpověď: ……………………………………………………………………………………</text:p>
      <text:p text:style-name="P41"/>
      <text:p text:style-name="P42">4.Použij superlupu a na str. 106 zjisti správnou odpověď.</text:p>
      <text:p text:style-name="P43"><text:s text:c="4"/>Je stejná nebo podobná?<text:s/></text:p>
      <text:p text:style-name="P44"><text:s text:c="4"/>Zapiš si 3 body ………..</text:p>
      <text:soft-page-break/>
      <text:p text:style-name="Normální"><text:span text:style-name="T45">5.Otázka Klubu záhad:</text:span><text:span text:style-name="T46"><text:s text:c="2"/>Jak si to<text:s/></text:span><text:span text:style-name="T47">Jup může ověřit?</text:span></text:p>
      <text:p text:style-name="P48">Tvá odpověď: ……………………………………………………………………………………</text:p>
      <text:p text:style-name="P49"/>
      <text:p text:style-name="P50">6.Použij superlupu a na str. 109 zjisti správnou odpověď.</text:p>
      <text:p text:style-name="P51"><text:s text:c="4"/>Je stejná nebo podobná?<text:s/></text:p>
      <text:p text:style-name="P52"><text:s text:c="4"/>Zapiš si 2 body ………..</text:p>
      <text:p text:style-name="P53"/>
      <text:p text:style-name="P54">7. Najdi odpověď na otázky z kapitoly Ocker se nevzdává:</text:p>
      <text:p text:style-name="P55"><text:s/></text:p>
      <text:p text:style-name="P56">Co způsobilo pohyb<text:s/>a změny ve skleněném válci? ………………………………….</text:p>
      <text:p text:style-name="P57"/>
      <text:p text:style-name="P58">Čím uvedl Ocker do pohybu celou nádobu? ………………………………………...</text:p>
      <text:p text:style-name="P59"/>
      <text:p text:style-name="P60">Čím se snažil Nick vyprostit Jupa z pout? …………………………………………..</text:p>
      <text:p text:style-name="P61"/>
      <text:p text:style-name="P62">V co se proměnil Ockerův obličej? ………………………………………………….</text:p>
      <text:p text:style-name="P63"/>
      <text:p text:style-name="P64"/>
      <text:p text:style-name="P65">8. Jak bys vysvětlil slovo:</text:p>
      <text:p text:style-name="P66">grimasa ………………………………………………………………………………</text:p>
      <text:p text:style-name="P67"/>
      <text:p text:style-name="P68">kontakt ……………………………………………………………………………….<text:s/></text:p>
      <text:p text:style-name="P69"/>
      <text:p text:style-name="P70"/>
      <text:p text:style-name="Normální"><text:span text:style-name="T71">9. Jak se pohyboval Nick, připomínající astronauta na Měsíci?</text:span><text:span text:style-name="T72"><text:s/></text:span></text:p>
      <text:p text:style-name="P73"/>
      <text:p text:style-name="P74">……………………………………………………………………………………..</text:p>
      <text:p text:style-name="P75"/>
      <text:p text:style-name="P76">Jak to můžeme vysvětlit?</text:p>
      <text:p text:style-name="P77"/>
      <text:p text:style-name="P78">………………………………………………………………………………………..</text:p>
      <text:p text:style-name="P79"/>
      <text:p text:style-name="P80"/>
      <text:p text:style-name="Normální"><text:span text:style-name="T81">10.<text:s/></text:span><text:span text:style-name="T82">Poslední</text:span><text:span text:style-name="T83"><text:s/></text:span><text:span text:style-name="T84">otázka Klubu záhad:</text:span><text:span text:style-name="T85"><text:s text:c="2"/>Co má Ocker za lubem?</text:span></text:p>
      <text:p text:style-name="P86">Tvá odpověď: ……………………………………………………………………………………</text:p>
      <text:soft-page-break/>
      <text:p text:style-name="P87">11. Použij superlupu a na str. 112 zjisti správnou odpověď.</text:p>
      <text:p text:style-name="P88"><text:s text:c="4"/>Je stejná nebo podobná?<text:s/></text:p>
      <text:p text:style-name="P89"><text:s text:c="4"/>Zapiš si 2 body ………..</text:p>
      <text:p text:style-name="P90"/>
      <text:p text:style-name="P91">12. V kapitole Poslední blesk zjisti:</text:p>
      <text:p text:style-name="P92"/>
      <text:p text:style-name="P93">Jak funguje<text:s/>hromosvod? …………………………………………………………..</text:p>
      <text:p text:style-name="P94"/>
      <text:p text:style-name="P95">………………………………………………………………………………………..</text:p>
      <text:p text:style-name="P96"/>
      <text:p text:style-name="P97">Koho museli nakonec naši hrdinové osvobodit? …………………………………….</text:p>
      <text:p text:style-name="P98"/>
      <text:p text:style-name="P99">Byl příběh pravdivý nebo měli děti jen bujnou fantazii?.............................................</text:p>
      <text:p text:style-name="P100"/>
      <text:p text:style-name="Normální"><text:span text:style-name="T101">13. Je čas zhodn</text:span><text:span text:style-name="T102">otit tvoje členství v Klubu záhad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tázka č.</text:p>
          </table:table-cell>
          <table:table-cell table:style-name="TableCell110">
            <text:p text:style-name="P111">str.</text:p>
          </table:table-cell>
          <table:table-cell table:style-name="TableCell112">
            <text:p text:style-name="P113">počet získaných bodů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34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38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4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4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5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54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6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6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7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8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84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9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104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10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</text:p>
          </table:table-cell>
          <table:table-cell table:style-name="TableCell250">
            <text:p text:style-name="P251">109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112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celkem</text:p>
          </table:table-cell>
          <table:table-cell table:style-name="TableCell266">
            <text:p text:style-name="P267"/>
          </table:table-cell>
        </table:table-row>
      </table:table>
      <text:p text:style-name="P268">Nejdříve si spočítej všechny body, které se ti podařilo získat během pátrání a pak zjisti, jak si stojíš.</text:p>
      <text:p text:style-name="P269"/>
      <text:p text:style-name="Normální"><text:span text:style-name="T270">Pokud jsi získal<text:s/></text:span><text:span text:style-name="T271">31 -41</text:span><text:span text:style-name="T272"><text:s/>bodů můžeš rovnou kandidovat na předsedu klubu.</text:span></text:p>
      <text:p text:style-name="P273"/>
      <text:p text:style-name="Normální"><text:span text:style-name="T274">Za<text:s/></text:span><text:span text:style-name="T275">21 – 30</text:span><text:span text:style-name="T276"><text:s/>bodů <text:s/>jsi právoplatným členem</text:span><text:span text:style-name="T277"><text:s/>a můžeš samostatně řešit záhady.</text:span></text:p>
      <text:p text:style-name="P278"/>
      <text:p text:style-name="Normální"><text:span text:style-name="T279">Na<text:s/></text:span><text:span text:style-name="T280">13 -20</text:span><text:span text:style-name="T281"><text:s/>bodů budeš potřebovat pomocníka nebo asistenta při pátrání.</text:span></text:p>
      <text:p text:style-name="P282"/>
      <text:p text:style-name="Normální"><text:span text:style-name="T283">6 -12</text:span><text:span text:style-name="T284"><text:s/>bodů tě opravňuje ke členství, ale to je všechno.</text:span></text:p>
      <text:p text:style-name="P285"/>
      <text:p text:style-name="Normální"><text:span text:style-name="T286">Jestli jsi získal jen<text:s/></text:span><text:span text:style-name="T287">0 – 5</text:span><text:span text:style-name="T288"><text:s/>bodů, doporučuji knihu přečíst ještě jednou, abys získal zkušenos</text:span><text:span text:style-name="T289">ti a upřesnil sis, jak to všechno</text:span><text:span text:style-name="T290"><text:s/>vlastně</text:span><text:span text:style-name="T291"><text:s/>bylo.</text:span></text:p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  <style:style style:name="P5" style:parent-style-name="Zápatí" style:family="paragraph">
      <style:paragraph-properties fo:text-align="center"/>
      <style:text-properties fo:color="#808080"/>
    </style:style>
    <style:style style:name="P6" style:parent-style-name="Zápatí" style:family="paragraph">
      <style:paragraph-properties fo:text-align="center"/>
      <style:text-properties fo:color="#808080"/>
    </style:style>
    <style:style style:name="P7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Autorem materiálu je Mgr. Dana Stoulilová</text:p>
        <text:p text:style-name="P6">ZŠ Dobříš, Komenského nám. 35, okres Příbram</text:p>
        <text:p text:style-name="P7">Inovace školy – Dobříš, EUpenizeskolam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18T20:02:00Z</meta:creation-date>
    <dc:date>2011-09-20T16:37:00Z</dc:date>
    <meta:template xlink:href="Normal" xlink:type="simple"/>
    <meta:editing-cycles>24</meta:editing-cycles>
    <meta:editing-duration>PT5460S</meta:editing-duration>
    <meta:document-statistic meta:page-count="4" meta:paragraph-count="5" meta:word-count="397" meta:character-count="2736" meta:row-count="19" meta:non-whitespace-character-count="2344"/>
  </office:meta>
</office:document-meta>
</file>